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9" style:parent-style-name="Standard" style:family="paragraph">
      <style:paragraph-properties fo:margin-left="0.7215in" fo:text-indent="-0.55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1" style:parent-style-name="Standard" style:family="paragraph">
      <style:paragraph-properties fo:margin-left="0.6826in" fo:text-indent="-0.5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4" style:parent-style-name="Standard" style:family="paragraph">
      <style:paragraph-properties fo:text-indent="0.187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6" style:parent-style-name="Standard" style:family="paragraph">
      <style:paragraph-properties fo:margin-left="0.1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8" style:parent-style-name="Standard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6" style:parent-style-name="Standard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9" style:parent-style-name="Standard" style:family="paragraph">
      <style:paragraph-properties fo:margin-left="1.2187in" fo:text-indent="-1.218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49" style:parent-style-name="Standard" style:family="paragraph">
      <style:paragraph-properties fo:margin-left="1.3277in" fo:text-indent="-1.32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58" style:parent-style-name="Standard" style:family="paragraph">
      <style:paragraph-properties fo:margin-left="0.5625in" fo:text-indent="-0.5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68" style:parent-style-name="Standard" style:family="paragraph">
      <style:paragraph-properties style:line-height-at-least="0in" fo:margin-left="1.3125in" fo:text-indent="-1.31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8" style:parent-style-name="Internetlink" style:family="text">
      <style:text-properties style:font-name="Times New Roman" style:letter-kerning="false" fo:font-size="13.5pt" style:font-size-asian="13.5pt" style:font-size-complex="13.5pt" fo:language="en" fo:country="US" style:language-asian="zh" style:country-asian="TW" style:language-complex="ar" style:country-complex="SA"/>
    </style:style>
    <style:style style:name="T7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4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95" style:parent-style-name="Standard" style:family="paragraph">
      <style:paragraph-properties style:line-height-at-least="0in" fo:margin-left="1.3125in" fo:text-indent="-1.3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9" style:parent-style-name="Standard" style:family="paragraph">
      <style:paragraph-properties style:line-height-at-least="0in" fo:margin-left="1.3125in" fo:text-indent="-1.31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102" style:parent-style-name="Standard" style:family="paragraph">
      <style:paragraph-properties style:line-height-at-least="0in" fo:margin-left="1.5in" fo:text-indent="-1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111" style:parent-style-name="Standard" style:family="paragraph">
      <style:paragraph-properties style:line-height-at-least="0in" fo:margin-left="1.5in" fo:text-indent="-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122" style:parent-style-name="Standard" style:family="paragraph">
      <style:paragraph-properties style:line-height-at-least="0in" fo:margin-left="1.5in" fo:text-indent="-1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29" style:parent-style-name="Standard" style:family="paragraph">
      <style:paragraph-properties fo:margin-left="0.6826in" fo:text-indent="-0.51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31" style:parent-style-name="Standard" style:family="paragraph">
      <style:paragraph-properties fo:margin-left="0.6826in" fo:text-indent="-0.515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33" style:parent-style-name="Standard" style:family="paragraph">
      <style:paragraph-properties fo:margin-left="0.6826in" fo:text-indent="-0.515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35" style:parent-style-name="Standard" style:family="paragraph">
      <style:paragraph-properties fo:margin-left="0.6826in" fo:text-indent="-0.51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37" style:parent-style-name="Standard" style:family="paragraph">
      <style:paragraph-properties fo:margin-left="0.6826in" fo:text-indent="-0.5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47" style:parent-style-name="Standard" style:family="paragraph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break-before="page"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4" style:family="table-column">
      <style:table-column-properties style:column-width="1.0666in" style:use-optimal-column-width="false"/>
    </style:style>
    <style:style style:name="TableColumn155" style:family="table-column">
      <style:table-column-properties style:column-width="2.2416in" style:use-optimal-column-width="false"/>
    </style:style>
    <style:style style:name="TableColumn156" style:family="table-column">
      <style:table-column-properties style:column-width="1.4166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2.1416in" style:use-optimal-column-width="false"/>
    </style:style>
    <style:style style:name="Table153" style:family="table">
      <style:table-properties style:width="7.2416in" fo:margin-left="0.0395in" table:align="left"/>
    </style:style>
    <style:style style:name="TableRow159" style:family="table-row">
      <style:table-row-properties style: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預設段落字型" style:family="text">
      <style:text-properties style:font-name="標楷體" style:font-name-asian="標楷體" style:font-name-complex="標楷體" fo:color="#595959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595959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595959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row-height="0.472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row-height="0.704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1.60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1" style:parent-style-name="預設段落字型" style:family="text">
      <style:text-properties style:letter-kerning="false" fo:font-size="13pt" style:font-size-asian="13pt" style:font-size-complex="13pt"/>
    </style:style>
    <style:style style:name="T272" style:parent-style-name="預設段落字型" style:family="text">
      <style:text-properties style:letter-kerning="false" fo:font-size="13pt" style:font-size-asian="13pt" style:font-size-complex="13pt"/>
    </style:style>
    <style:style style:name="T273" style:parent-style-name="預設段落字型" style:family="text">
      <style:text-properties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4" style:parent-style-name="Standard" style:family="paragraph">
      <style:paragraph-properties fo:widows="0" fo:orphans="0" style:line-height-at-least="0in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90" style:parent-style-name="Standard" style:family="paragraph">
      <style:paragraph-properties fo:widows="0" fo:orphans="0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Standard" style:family="paragraph">
      <style:paragraph-properties fo:widows="0" fo:orphans="0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3333in" fo:margin-left="0.9993in" fo:text-indent="-0.99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7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style:line-height-at-least="0.0694in" fo:margin-left="0.39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3333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list-style-name="WWNum1" style:family="paragraph">
      <style:paragraph-properties style:line-height-at-least="0.1666in" fo:margin-left="0.6694in" fo:text-indent="-0.33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list-style-name="WWNum1" style:family="paragraph">
      <style:paragraph-properties style:line-height-at-least="0.1666in" fo:margin-left="0.6694in" fo:text-indent="-0.334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童軍會第</text:span><text:span text:style-name="T3">42</text:span><text:span text:style-name="T4">期稚齡暨幼童軍服務員木章基本訓練實施計畫</text:span></text:p>
      <text:p text:style-name="Standard"><text:span text:style-name="T5">一、依據：本會「</text:span><text:span text:style-name="T6">111</text:span><text:span text:style-name="T7">年度工作計畫。」</text:span></text:p>
      <text:p text:style-name="Standard"><text:span text:style-name="T8">二、目的：</text:span></text:p>
      <text:p text:style-name="P9"><text:span text:style-name="T10">（一）培養教師結合童軍教育的方式與精神，應用於教學當中，提升教師設計教學活動的能力，使教學生動活潑，提升教學的品質。</text:span></text:p>
      <text:p text:style-name="P11"><text:span text:style-name="T12">（二）培育儲備本市國民小學、幼稚園暨社區稚齡童軍義務服務員。</text:span></text:p>
      <text:p text:style-name="Standard"><text:span text:style-name="T13">三、辦理單位：</text:span></text:p>
      <text:p text:style-name="P14"><text:span text:style-name="T15">（一）指導單位：臺南市政府教育局</text:span></text:p>
      <text:p text:style-name="P16"><text:span text:style-name="T17">（二）主辦單位：臺南市童軍會</text:span></text:p>
      <text:p text:style-name="P18"><text:span text:style-name="T19">四、辦理日期：分兩階段辦理，合計四天；第一階段</text:span><text:span text:style-name="T20">112</text:span><text:span text:style-name="T21">年</text:span><text:span text:style-name="T22">2</text:span><text:span text:style-name="T23">月</text:span><text:span text:style-name="T24">4~5</text:span><text:span text:style-name="T25">日（星期六日）、</text:span></text:p>
      <text:p text:style-name="P26"><text:span text:style-name="T27"><text:s text:c="14"/></text:span><text:span text:style-name="T28">第二階段</text:span><text:span text:style-name="T29">112</text:span><text:span text:style-name="T30">年</text:span><text:span text:style-name="T31">2</text:span><text:span text:style-name="T32">月</text:span><text:span text:style-name="T33">11~12</text:span><text:span text:style-name="T34">日</text:span><text:span text:style-name="T35">(</text:span><text:span text:style-name="T36">星期六日</text:span><text:span text:style-name="T37">)</text:span><text:span text:style-name="T38">。</text:span></text:p>
      <text:p text:style-name="P39"><text:span text:style-name="T40">五、辦理地點：</text:span><text:bookmark-start text:name="_Hlk54576272"/><text:span text:style-name="T41">臺南市安平區億載國民小學漁光分校</text:span><text:span text:style-name="T42">(</text:span><text:span text:style-name="T43">臺南市安平區漁光路</text:span><text:span text:style-name="T44">133</text:span><text:span text:style-name="T45">號</text:span><text:span text:style-name="T46">)</text:span></text:p>
      <text:p text:style-name="Standard"><text:span text:style-name="T47">六、課程內容：</text:span><text:span text:style-name="T48">依據中華民國童軍國家研習營木章基本訓練辦法實施。</text:span></text:p>
      <text:p text:style-name="P49"><text:span text:style-name="T50">七、參加對象：年滿</text:span><text:span text:style-name="T51">20</text:span><text:span text:style-name="T52">歲，對童軍教育推展有興趣之各級學校及幼稚園教師、志工、家長暨社會人士、大專校院學生。預計人數</text:span><text:span text:style-name="T53">32</text:span><text:span text:style-name="T54">人（額滿為止</text:span><text:span text:style-name="T55">)</text:span><text:span text:style-name="T56">。</text:span></text:p>
      <text:p text:style-name="Standard"><text:span text:style-name="T57">八、活動經費：</text:span></text:p>
      <text:p text:style-name="P58"><text:span text:style-name="T59">（一）各參加者於報名時每人繳交新台幣</text:span><text:span text:style-name="T60">2700</text:span><text:span text:style-name="T61">元</text:span><text:span text:style-name="T62">（劃撥費用為</text:span><text:span text:style-name="T63">2720</text:span><text:span text:style-name="T64">，請自付</text:span><text:span text:style-name="T65">20</text:span><text:span text:style-name="T66">元手續費）。</text:span></text:p>
      <text:p text:style-name="Standard"><text:span text:style-name="T67">（二）不足經費由主辦單位籌措。</text:span></text:p>
      <text:p text:style-name="P68"><text:span text:style-name="T69">九、報名方式：自即日起至</text:span><text:span text:style-name="T70">112</text:span><text:span text:style-name="T71">年</text:span><text:span text:style-name="T72">01</text:span><text:span text:style-name="T73">月</text:span><text:span text:style-name="T74">06</text:span><text:span text:style-name="T75">日前，填妥報名表連同報名費或</text:span><text:span text:style-name="T76">劃撥收據</text:span><text:span text:style-name="T77">mail:</text:span><text:a xlink:href="mailto:scouttainan@gmail.com" office:target-frame-name="_top" xlink:show="replace"><text:span text:style-name="T78">scouttainan@gmail.com</text:span></text:a><text:span text:style-name="T79">。</text:span><text:span text:style-name="T80">劃撥帳號：</text:span><text:span text:style-name="T81">31446925</text:span><text:span text:style-name="T82">，戶名：</text:span><text:span text:style-name="T83">台南市童軍會蘇敬仲</text:span><text:span text:style-name="T84">，地址：</text:span><text:span text:style-name="T85">70045</text:span><text:span text:style-name="T86">台南市中西區南門路</text:span><text:span text:style-name="T87">26</text:span><text:span text:style-name="T88">號，</text:span><text:span text:style-name="T89"><text:s/></text:span><text:span text:style-name="T90">聯絡人：洪英茹小姐</text:span><text:span text:style-name="T91">06-2132584</text:span><text:span text:style-name="T92">。</text:span><text:span text:style-name="T93"><text:s/></text:span><text:span text:style-name="T94"><text:s/></text:span></text:p>
      <text:p text:style-name="P95"><text:span text:style-name="T96">十、退費標準</text:span><text:span text:style-name="T97">:1.</text:span><text:span text:style-name="T98">如遇人力不可抗之天然因素如颱風、地震、水災、山林火災等、或是發生傳染病流行、或經由主辦單位判斷不適合進行課程時，則會取消本次活動。若因上述原因而梯次取消，本會無息退還報名費。</text:span></text:p>
      <text:p text:style-name="P99"><text:span text:style-name="T100"><text:s text:c="13"/>2.</text:span><text:span text:style-name="T101">若是因個人因素，而原報名場次訓練不克前往，則選擇退費，退費辦法如下：</text:span></text:p>
      <text:p text:style-name="P102"><text:span text:style-name="T103"><text:s text:c="13"/>(2.1)</text:span><text:span text:style-name="T104">活動舉辦</text:span><text:span text:style-name="T105">14</text:span><text:span text:style-name="T106">天之前，本會扣除報名行政費用</text:span><text:span text:style-name="T107">10%</text:span><text:span text:style-name="T108">後退費</text:span><text:span text:style-name="T109"><text:s/></text:span><text:span text:style-name="T110">。</text:span></text:p>
      <text:p text:style-name="P111"><text:span text:style-name="T112"><text:s text:c="13"/>(2.2)</text:span><text:span text:style-name="T113">活動舉辦</text:span><text:span text:style-name="T114">7</text:span><text:span text:style-name="T115">天前至</text:span><text:span text:style-name="T116">14</text:span><text:span text:style-name="T117">天，本會扣除報名行政費用</text:span><text:span text:style-name="T118">20%</text:span><text:span text:style-name="T119">後退費</text:span><text:span text:style-name="T120"><text:s/></text:span><text:span text:style-name="T121">。</text:span></text:p>
      <text:p text:style-name="P122"><text:span text:style-name="T123"><text:s text:c="13"/></text:span><text:span text:style-name="T124">(2.3)</text:span><text:span text:style-name="T125">活動舉辦</text:span><text:span text:style-name="T126">7</text:span><text:span text:style-name="T127">天以內，恕本會不能給予退費。</text:span></text:p>
      <text:p text:style-name="Standard"><text:span text:style-name="T128">十一、注意事項：</text:span></text:p>
      <text:p text:style-name="P129"><text:span text:style-name="T130">（一）研習期間不安排住宿，參加人員需各自返家；供應午餐、晚餐及茶水。</text:span></text:p>
      <text:p text:style-name="P131"><text:span text:style-name="T132">（二）報名程序：以繳完報名費始完成手續，並予編隊參加受訓，不以報名表繳交順序為依據，完成報名後再寄發報到須知。</text:span></text:p>
      <text:p text:style-name="P133"><text:span text:style-name="T134">（三）個人因健康需要之藥物請自行攜帶，營本部不提供藥品。</text:span></text:p>
      <text:p text:style-name="P135"><text:span text:style-name="T136">（四）全程參加者頒發稚齡暨幼童軍服務員木章基本訓練結業證書。</text:span></text:p>
      <text:p text:style-name="P137"><text:span text:style-name="T138"><text:s/>(</text:span><text:span text:style-name="T139">五</text:span><text:span text:style-name="T140">)</text:span><text:s/><text:span text:style-name="T141">防疫期間請配合營本部於報到時，學員須填寫繳交健康防疫聲明、測量額溫未逾</text:span><text:span text:style-name="T142"><text:s/>37.5˚C</text:span><text:span text:style-name="T143">者方同意參加訓練。在室內或戶外空間上課得視社交距</text:span><text:span text:style-name="T144">離戴上口罩，訓練期間每日須配合營本部要求自主測量</text:span><text:span text:style-name="T145">2<text:s/></text:span><text:span text:style-name="T146">次額溫，以上事宜均依中央疫情指揮中心防疫政策做滾動式修正。</text:span></text:p>
      <text:p text:style-name="P147"/>
      <text:p text:style-name="Standard"/>
      <text:soft-page-break/>
      <text:p text:style-name="P148"><text:span text:style-name="T149"><text:s text:c="3"/></text:span><text:span text:style-name="T150">臺南市童軍會第</text:span><text:span text:style-name="T151">42</text:span><text:span text:style-name="T152">期稚齡暨幼童軍服務員木章基本訓練報名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中文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身份證字號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英文姓名</text:span></text:p>
            <text:p text:style-name="P174"><text:span text:style-name="T175">大</text:span></text:p>
            <text:p text:style-name="P176"><text:span text:style-name="T177">大</text:span></text:p>
            <text:p text:style-name="P178"/>
            <text:p text:style-name="P179"/>
          </table:table-cell>
          <table:table-cell table:style-name="TableCell180">
            <text:p text:style-name="P181"><text:span text:style-name="T182">(</text:span><text:span text:style-name="T183">大寫，同護照格式</text:span><text:span text:style-name="T184">)</text:span></text:p>
          </table:table-cell>
          <table:table-cell table:style-name="TableCell185">
            <text:p text:style-name="P186"><text:span text:style-name="T187">出生年月日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服務單位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職稱</text:span>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行動電話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是否需要公假</text:span></text:p>
            <text:p text:style-name="P210"/>
          </table:table-cell>
          <table:table-cell table:style-name="TableCell211" table:number-columns-spanned="2">
            <text:p text:style-name="P212"><text:span text:style-name="T213"><text:s text:c="3"/>□</text:span><text:span text:style-name="T214">是</text:span><text:span text:style-name="T215"><text:s text:c="4"/>□</text:span><text:span text:style-name="T216">否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通訊</text:span><text:span text:style-name="T221">住址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性別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E-mail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飲食</text:span></text:p>
          </table:table-cell>
          <table:table-cell table:style-name="TableCell238" table:number-columns-spanned="2">
            <text:p text:style-name="P239"><text:span text:style-name="T240">□</text:span><text:span text:style-name="T241">葷</text:span><text:span text:style-name="T242"><text:s text:c="4"/>□</text:span><text:span text:style-name="T243">素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所屬團次</text:span></text:p>
          </table:table-cell>
          <table:table-cell table:style-name="TableCell248">
            <text:p text:style-name="P249"><text:span text:style-name="T250">_____</text:span><text:span text:style-name="T251">市</text:span><text:span text:style-name="T252">(</text:span><text:span text:style-name="T253">縣</text:span><text:span text:style-name="T254">)</text:span><text:span text:style-name="T255">第</text:span><text:span text:style-name="T256">____</text:span><text:span text:style-name="T257">團</text:span></text:p>
          </table:table-cell>
          <table:table-cell table:style-name="TableCell258">
            <text:p text:style-name="P259"><text:span text:style-name="T260">童軍職稱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5">
            <text:p text:style-name="P265"><text:span text:style-name="T266">本報名表請於</text:span><text:span text:style-name="T267">01</text:span><text:span text:style-name="T268">月</text:span><text:span text:style-name="T269">06</text:span><text:span text:style-name="T270">日前，填妥報名表連同報名費</text:span><text:span text:style-name="T271">E-mail</text:span><text:span text:style-name="T272">：</text:span><text:span text:style-name="T273">scouttainan@gmail.com</text:span><text:span text:style-name="T274">，劃撥費用為</text:span><text:span text:style-name="T275">2720</text:span><text:span text:style-name="T276">，請自付</text:span><text:span text:style-name="T277">20</text:span><text:span text:style-name="T278">元手續費</text:span><text:span text:style-name="T279">，</text:span><text:span text:style-name="T280">劃撥帳號：</text:span><text:span text:style-name="T281">31446925</text:span><text:span text:style-name="T282"><text:s/></text:span><text:span text:style-name="T283">，戶名：台南市童軍會蘇敬仲</text:span></text:p>
            <text:p text:style-name="P284"><text:span text:style-name="T285">地址：</text:span><text:span text:style-name="T286">70045</text:span><text:span text:style-name="T287">台南市中西區南門路</text:span><text:span text:style-name="T288">26</text:span><text:span text:style-name="T289">號</text:span></text:p>
            <text:p text:style-name="P290"><text:span text:style-name="T291">聯絡人：洪英茹小姐</text:span><text:span text:style-name="T292">06-213258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＜報到須知＞</text:span></text:p>
      <text:p text:style-name="P295"><text:span text:style-name="T296">一、時間：</text:span><text:span text:style-name="T297">112</text:span><text:span text:style-name="T298">年</text:span><text:span text:style-name="T299">02</text:span><text:span text:style-name="T300">月</text:span><text:span text:style-name="T301">04</text:span><text:span text:style-name="T302">日（六）上午</text:span><text:span text:style-name="T303">8</text:span><text:span text:style-name="T304">時至</text:span><text:span text:style-name="T305">8</text:span><text:span text:style-name="T306">時</text:span><text:span text:style-name="T307">30</text:span><text:span text:style-name="T308">分（請準時）。</text:span></text:p>
      <text:p text:style-name="P309"><text:span text:style-name="T310">二、地點：</text:span><text:span text:style-name="T311">臺南市安平區億載國民小學漁光分校</text:span><text:span text:style-name="T312">(</text:span><text:span text:style-name="T313">臺南市安平區漁光路</text:span><text:span text:style-name="T314">133</text:span><text:span text:style-name="T315">號</text:span><text:span text:style-name="T316">)</text:span></text:p>
      <text:p text:style-name="P317"><text:span text:style-name="T318">三、研習時間：分兩階段實施，須全程參與</text:span></text:p>
      <text:p text:style-name="P319"><text:span text:style-name="T320"><text:s text:c="14"/></text:span><text:span text:style-name="T321">第一階段</text:span><text:span text:style-name="T322">02/04(</text:span><text:span text:style-name="T323">六</text:span><text:span text:style-name="T324">)08:00-20</text:span><text:span text:style-name="T325">：</text:span><text:span text:style-name="T326">30</text:span><text:span text:style-name="T327">、</text:span><text:span text:style-name="T328">02/05(</text:span><text:span text:style-name="T329">日</text:span><text:span text:style-name="T330">) 08:00-20</text:span><text:span text:style-name="T331">：</text:span><text:span text:style-name="T332">30</text:span></text:p>
      <text:p text:style-name="P333"><text:span text:style-name="T334"><text:s text:c="14"/></text:span><text:span text:style-name="T335">第二階段</text:span><text:span text:style-name="T336">02/11(</text:span><text:span text:style-name="T337">六</text:span><text:span text:style-name="T338">)08:00-20</text:span><text:span text:style-name="T339">：</text:span><text:span text:style-name="T340">30</text:span><text:span text:style-name="T341">、</text:span><text:span text:style-name="T342">02/12(</text:span><text:span text:style-name="T343">日</text:span><text:span text:style-name="T344">) 08:00-12</text:span><text:span text:style-name="T345">：</text:span><text:span text:style-name="T346">00</text:span></text:p>
      <text:p text:style-name="P347"><text:span text:style-name="T348">四、服裝：標準服務員童軍制服。</text:span></text:p>
      <text:p text:style-name="P349"><text:span text:style-name="T350">五、自備物品：健保卡、雨具、個人用藥、手帕、衛生紙、衛生用品、筆、個人碗筷、環保杯等。</text:span></text:p>
      <text:p text:style-name="P351"><text:span text:style-name="T352">六、注意事項：</text:span></text:p>
      <text:list text:style-name="WWNum1">
        <text:list-item text:start-value="1">
          <text:p text:style-name="P353"><text:span text:style-name="T354">受訓期間除有必要不得中途離營。訓練期間無故缺課或離營者，不發給結業證書；因事、病假或其他原因請假獲准中途離營者，需擇期補訓未完成之課程，經認可後始發給結業證書。</text:span></text:p>
        </text:list-item>
        <text:list-item>
          <text:p text:style-name="P355"><text:span text:style-name="T356">受訓期間一律穿著標準童軍服務員制服，童軍制服可至臺南市童軍會購買。</text:span><text:line-break/><text:span text:style-name="T357">地址：臺南市中西區南門路</text:span><text:span text:style-name="T358">26</text:span><text:span text:style-name="T359">號</text:span><text:span text:style-name="T360">(</text:span><text:span text:style-name="T361">臺南市立第一幼兒園旁</text:span><text:span text:style-name="T362">)0</text:span><text:span text:style-name="T363">6-2132584</text:span></text:p>
        </text:list-item>
      </text:list>
      <text:p text:style-name="Standard"><text:bookmark-end text:name="_Hlk54576272"/><text:a xlink:href="mailto:scouttainan@gmail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10-28T01:21:00Z</meta:creation-date>
    <dc:date>2022-10-28T01:2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6" meta:row-count="14" meta:non-whitespace-character-count="1728"/>
  </office:meta>
</office:document-meta>
</file>