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468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437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627in" style:use-optimal-column-width="false"/>
    </style:style>
    <style:style style:name="TableColumn19" style:family="table-column">
      <style:table-column-properties style:column-width="0.8298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2055in" style:use-optimal-column-width="false"/>
    </style:style>
    <style:style style:name="TableColumn22" style:family="table-column">
      <style:table-column-properties style:column-width="0.2736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1.0409in" style:use-optimal-column-width="false"/>
    </style:style>
    <style:style style:name="Table10" style:family="table">
      <style:table-properties style:width="7.027in" fo:margin-left="-0.019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0" fo:orphans="0" fo:text-align="justify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0" fo:orphans="0" fo:text-align="justify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fo:text-align="justify" fo:line-height="0.25in" fo:text-indent="-0.0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0" fo:orphans="0"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0" fo:orphans="0"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widows="0" fo:orphans="0"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0" fo:orphans="0" fo:text-align="center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95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0" fo:orphans="0" fo:text-align="justify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0" fo:orphans="0" fo:text-align="center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0" fo:orphans="0"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0" fo:orphans="0"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17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0" fo:orphans="0" fo:text-align="justify" fo:line-height="0.25in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0" fo:orphans="0" fo:text-align="center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0" fo:orphans="0" fo:text-align="justify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0" fo:orphans="0" fo:text-align="justify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widows="0" fo:orphans="0" fo:text-align="justify"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747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fo:text-align="justify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08" style:family="table-row">
      <style:table-row-properties style:min-row-height="0.770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0" fo:orphans="0" fo:text-align="justify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Standard" style:family="paragraph">
      <style:paragraph-properties fo:widows="0" fo:orphans="0" fo:text-align="justify"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0" fo:orphans="0" fo:text-align="center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widows="0" fo:orphans="0" fo:text-align="center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23" style:family="table-row">
      <style:table-row-properties style:min-row-height="0.7708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fo:text-align="justify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0" fo:orphans="0" fo:text-align="center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widows="0" fo:orphans="0" fo:text-align="center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36" style:family="table-row">
      <style:table-row-properties style:min-row-height="0.770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0" fo:orphans="0" fo:text-align="justify" fo:line-height="0.25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Standard" style:family="paragraph">
      <style:paragraph-properties fo:widows="0" fo:orphans="0" fo:text-align="justify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0" fo:orphans="0" fo:text-align="center"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Standard" style:family="paragraph">
      <style:paragraph-properties fo:widows="0" fo:orphans="0" fo:text-align="center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51" style:family="table-row">
      <style:table-row-properties style:min-row-height="0.7708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0" fo:orphans="0" fo:text-align="justify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Standard" style:family="paragraph">
      <style:paragraph-properties fo:widows="0" fo:orphans="0" fo:text-align="justify" fo:line-height="0.25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0" fo:orphans="0" fo:text-align="center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Standard" style:family="paragraph">
      <style:paragraph-properties fo:widows="0" fo:orphans="0" fo:text-align="center"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66" style:family="table-row">
      <style:table-row-properties style:min-row-height="0.7708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0" fo:orphans="0" fo:text-align="justify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0" fo:orphans="0" fo:text-align="center"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Standard" style:family="paragraph">
      <style:paragraph-properties fo:widows="0" fo:orphans="0" fo:text-align="center"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79" style:family="table-row">
      <style:table-row-properties style:min-row-height="0.770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0" fo:orphans="0" fo:text-align="justify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Standard" style:family="paragraph">
      <style:paragraph-properties fo:widows="0" fo:orphans="0" fo:text-align="justify" fo:line-height="0.2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0" fo:orphans="0" fo:text-align="center"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Standard" style:family="paragraph">
      <style:paragraph-properties fo:widows="0" fo:orphans="0" fo:text-align="center"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Row194" style:family="table-row">
      <style:table-row-properties style:min-row-height="0.7708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0" fo:orphans="0" fo:text-align="justify"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0" fo:orphans="0" fo:text-align="center"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widows="0" fo:orphans="0" fo:text-align="center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0" fo:orphans="0"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207" style:parent-style-name="Standard" style:family="paragraph">
      <style:paragraph-properties fo:widows="0" fo:orphans="0" fo:text-align="justify" style:vertical-align="bottom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210" style:parent-style-name="Standard" style:family="paragraph">
      <style:paragraph-properties fo:text-align="justify" style:vertical-align="bottom" style:line-height-at-least="0.1666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8pt"/>
    </style:style>
    <style:style style:name="P218" style:parent-style-name="Standard" style:family="paragraph">
      <style:paragraph-properties fo:line-height="0.25in" fo:margin-left="0.2479in" fo:text-indent="-0.2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line-height="0.25in" fo:margin-left="0.2479in" fo:text-indent="-0.247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Standard" style:family="paragraph">
      <style:paragraph-properties fo:line-height="0.25in" fo:margin-left="0.2479in" fo:text-indent="-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中華民國童軍優秀童軍獎章候選人推薦表</text:span></text:p>
      <text:p text:style-name="P3"><text:span text:style-name="T4"><text:s/></text:span><text:span text:style-name="T5">年</text:span><text:span text:style-name="T6"><text:s text:c="5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4">
            <text:p text:style-name="P38"><text:span text:style-name="T39"><text:s text:c="4"/></text:span><text:span text:style-name="T40">年</text:span><text:span text:style-name="T41"><text:s text:c="3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男</text:span></text:p>
            <text:p text:style-name="P52"><text:span text:style-name="T53">□</text:span><text:span text:style-name="T54">女</text:span></text:p>
          </table:table-cell>
          <table:covered-table-cell/>
          <table:table-cell table:style-name="TableCell55" table:number-columns-spanned="2" table:number-rows-spanned="3">
            <text:p text:style-name="P56"><text:span text:style-name="T57">照片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登記情形</text:span></text:p>
          </table:table-cell>
          <table:covered-table-cell/>
          <table:table-cell table:style-name="TableCell62" table:number-columns-spanned="3">
            <text:p text:style-name="P63"><text:span text:style-name="T64">110</text:span><text:span text:style-name="T65">年</text:span><text:span text:style-name="T66">□</text:span><text:span text:style-name="T67">已登記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111</text:span><text:span text:style-name="T71">年</text:span><text:span text:style-name="T72">□</text:span><text:span text:style-name="T73">已登記</text:span></text:p>
          </table:table-cell>
          <table:covered-table-cell/>
          <table:covered-table-cell/>
          <table:table-cell table:style-name="TableCell74">
            <text:p text:style-name="P75"><text:span text:style-name="T76">身分證號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所屬團次</text:span></text:p>
          </table:table-cell>
          <table:covered-table-cell/>
          <table:covered-table-cell/>
          <table:table-cell table:style-name="TableCell84">
            <text:p text:style-name="P85"><text:span text:style-name="T86">第</text:span><text:span text:style-name="T87"><text:s text:c="3"/></text:span><text:span text:style-name="T88">團</text:span></text:p>
          </table:table-cell>
          <table:table-cell table:style-name="TableCell89" table:number-columns-spanned="2">
            <text:p text:style-name="P90"><text:span text:style-name="T91">主辦單位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童軍</text:span></text:p>
            <text:p text:style-name="P97"><text:span text:style-name="T98">級別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榮譽事蹟</text:span></text:p>
          </table:table-cell>
          <table:covered-table-cell/>
          <table:covered-table-cell/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關於服務</text:span></text:p>
            <text:p text:style-name="P112"><text:span text:style-name="T113">助人紀錄</text:span></text:p>
          </table:table-cell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團長</text:span></text:p>
            <text:p text:style-name="P119"><text:span text:style-name="T120">簽章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關於參加活動及其卓越表現之紀錄</text:span></text:p>
          </table:table-cell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團長</text:span></text:p>
            <text:p text:style-name="P132"><text:span text:style-name="T133">簽章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關於</text:span></text:p>
            <text:p text:style-name="P140"><text:span text:style-name="T141">領導能力</text:span></text:p>
          </table:table-cell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團長</text:span></text:p>
            <text:p text:style-name="P147"><text:span text:style-name="T148">簽章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關於義勇</text:span></text:p>
            <text:p text:style-name="P155"><text:span text:style-name="T156">善行紀錄</text:span></text:p>
          </table:table-cell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團長</text:span></text:p>
            <text:p text:style-name="P162"><text:span text:style-name="T163">簽章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關於作良好子弟方面</text:span></text:p>
          </table:table-cell>
          <table:covered-table-cell/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家長</text:span></text:p>
            <text:p text:style-name="P175"><text:span text:style-name="T176">簽章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關於優良</text:span></text:p>
            <text:p text:style-name="P183"><text:span text:style-name="T184">學生方面</text:span></text:p>
          </table:table-cell>
          <table:covered-table-cell/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導師</text:span></text:p>
            <text:p text:style-name="P190"><text:span text:style-name="T191">簽章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關於是良好伙伴方面</text:span></text:p>
          </table:table-cell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聯隊長</text:span></text:p>
            <text:p text:style-name="P203"><text:span text:style-name="T204">簽章</text:span>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<text:span text:style-name="T208">※</text:span><text:span text:style-name="T209">各項資料務必填寫完整；若未能完整提供各項資料，致無法進行審查作業者，一律取消申請資格。</text:span></text:p>
      <text:p text:style-name="P210"><text:span text:style-name="T211">請於</text:span><text:span text:style-name="T212">111</text:span><text:span text:style-name="T213">年</text:span><text:span text:style-name="T214">12</text:span><text:span text:style-name="T215">月</text:span><text:span text:style-name="T216">23</text:span><text:span text:style-name="T217">日前送件，逾期恕不受理。</text:span></text:p>
      <text:p text:style-name="P218"><text:span text:style-name="T219"><text:s text:c="13"/></text:span><text:span text:style-name="T220">市</text:span><text:span text:style-name="T221"><text:s text:c="27"/></text:span><text:span text:style-name="T222">主任委員：</text:span></text:p>
      <text:p text:style-name="P223"><text:span text:style-name="T224"><text:s text:c="20"/></text:span><text:span text:style-name="T225">童軍會</text:span><text:span text:style-name="T226"><text:s text:c="3"/></text:span><text:span text:style-name="T227">第</text:span><text:span text:style-name="T228"><text:s text:c="5"/></text:span><text:span text:style-name="T229">團</text:span></text:p>
      <text:p text:style-name="P230"><text:span text:style-name="T231"><text:s text:c="13"/></text:span><text:span text:style-name="T232">縣</text:span><text:span text:style-name="T233">(</text:span><text:span text:style-name="T234">市</text:span><text:span text:style-name="T235">) <text:s text:c="22"/></text:span><text:span text:style-name="T236">團</text:span><text:span text:style-name="T237"><text:s text:c="4"/></text:span><text:span text:style-name="T238">長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2-11-22T05:39:00Z</meta:creation-date>
    <dc:date>2022-11-22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