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平安夜、來東山、交換禮、瘋聖誕！」</text:p>
      <text:p text:style-name="內文"><text:span text:style-name="T2">12/24</text:span><text:span text:style-name="T3">日</text:span><text:span text:style-name="T4">(</text:span><text:span text:style-name="T5">星期六</text:span><text:span text:style-name="T6">)</text:span><text:span text:style-name="T7">下午</text:span><text:span text:style-name="T8">17</text:span><text:span text:style-name="T9">時至</text:span><text:span text:style-name="T10">21</text:span><text:span text:style-name="T11">時東山區公所在東山區中興路鐵道公園</text:span><text:span text:style-name="T12">(</text:span><text:span text:style-name="T13">東山區農會旁</text:span><text:span text:style-name="T14">)</text:span><text:span text:style-name="T15">舉辦</text:span><text:span text:style-name="T16">111</text:span><text:span text:style-name="T17">年「東山聖誕狂歡</text:span><text:span text:style-name="T18">party</text:span><text:span text:style-name="T19">」活動，邀集各地特色行動餐車帶來垂涎美食，現場並有踩街嘉年華、幼兒園表演、動感樂團演唱、應景猜謎及交換禮物等精彩節目等您一同來參與</text:span><text:span text:style-name="T20">~</text:span></text:p>
      <text:p text:style-name="P21">東山區公所暨全體區民誠摯歡迎您攜家帶眷一起來東山，踩老街，聽演唱，餤美食，迎聖誕。</text:p>
      <text:p text:style-name="內文"><text:span text:style-name="T22">詳情請至東山區公所粉絲團查詢：</text:span><text:span text:style-name="T23">https://www.facebook.com/dongshan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12-14T00:49:00Z</meta:creation-date>
    <dc:date>2022-12-14T00:4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