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margin-top="0in" fo:margin-bottom="0in" fo:line-height="0.3472in"/>
      <style:text-properties fo:hyphenate="false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 style:vertical-align="auto" fo:margin-top="0.1666in" fo:line-height="0.3472in"/>
      <style:text-properties fo:hyphenate="false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P1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6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18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0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2" style:parent-style-name="內文" style:family="paragraph">
      <style:paragraph-properties fo:border="0in none #000000" fo:padding="0in" style:shadow="none" style:snap-to-layout-grid="false" fo:margin-top="0in" fo:margin-bottom="0in" fo:line-height="0.3472in" fo:text-indent="0.3888in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4" style:parent-style-name="內文" style:family="paragraph">
      <style:paragraph-properties fo:border="0in none #000000" fo:padding="0in" style:shadow="none" style:snap-to-layout-grid="false" fo:margin-top="0.125in" fo:margin-bottom="0.125in" fo:line-height="0.3472in" fo:text-indent="0.3888in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P29" style:parent-style-name="內文" style:family="paragraph">
      <style:paragraph-properties fo:widows="2" fo:orphans="2" fo:border="0in none #000000" fo:padding="0in" style:shadow="none" fo:margin-top="0in" fo:margin-bottom="0in" fo:line-height="0.3472in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1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  <style:text-properties style:font-name="標楷體" style:font-name-asian="標楷體" style:letter-kerning="false" style:font-size-complex="12pt"/>
    </style:style>
    <style:style style:name="P32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6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P5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58" style:parent-style-name="預設段落字型" style:family="text">
      <style:text-properties style:font-name="標楷體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P6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P82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83" style:parent-style-name="預設段落字型" style:family="text">
      <style:text-properties style:font-name="標楷體" style:font-name-asian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P10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P117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2958in" fo:margin-right="-0.1666in" fo:text-indent="-0.29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1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23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margin-left="0.6881in" fo:text-indent="-0.688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letter-kerning="false" style:font-size-complex="12pt"/>
    </style:style>
    <style:style style:name="P138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letter-kerning="false" style:font-size-complex="12pt"/>
    </style:style>
    <style:style style:name="P145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tru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9" style:parent-style-name="內文" style:family="paragraph">
      <style:paragraph-properties fo:border="0in none #000000" fo:padding="0in" style:shadow="none" style:snap-to-layout-grid="false" fo:text-align="justify" fo:margin-top="0in" fo:margin-bottom="0in" fo:line-height="0.3472in" fo:text-indent="0.3888in"/>
      <style:text-properties style:font-name="標楷體" style:font-name-asian="標楷體" style:letter-kerning="true" style:font-size-complex="12pt"/>
    </style:style>
    <style:style style:name="P150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153" style:parent-style-name="內文" style:family="paragraph">
      <style:paragraph-properties fo:widows="2" fo:orphans="2" fo:border="0in none #000000" fo:padding="0in" style:shadow="none" fo:text-align="justify" fo:margin-top="0in" fo:margin-bottom="0in" fo:line-height="0.3472in" fo:margin-left="0.7222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內文" style:family="paragraph">
      <style:paragraph-properties fo:border="0in none #000000" fo:padding="0in" style:shadow="none" fo:margin-top="0in" fo:margin-bottom="0in" fo:line-height="0.2777in" fo:text-indent="0.2916in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tru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P160" style:parent-style-name="內文" style:family="paragraph">
      <style:paragraph-properties fo:border="0in none #000000" fo:padding="0in" style:shadow="none" style:snap-to-layout-grid="false" fo:margin-top="0in" fo:margin-bottom="0in" fo:line-height="0.3472in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P163" style:parent-style-name="內文" style:family="paragraph">
      <style:paragraph-properties fo:border="0in none #000000" fo:padding="0in" style:shadow="none" fo:margin-top="0in" fo:margin-bottom="0in" fo:line-height="0.2777in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letter-kerning="true" style:font-size-complex="12pt"/>
    </style:style>
    <style:style style:name="P166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67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68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69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0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1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2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3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4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5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6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7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8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79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80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81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82" style:parent-style-name="內文" style:family="paragraph">
      <style:paragraph-properties fo:border="0in none #000000" fo:padding="0in" style:shadow="none" fo:margin-top="0in" fo:margin-bottom="0in" fo:line-height="0.2777in"/>
      <style:text-properties style:font-name="標楷體" style:font-name-asian="標楷體" style:letter-kerning="true" style:font-size-complex="12pt"/>
    </style:style>
    <style:style style:name="P183" style:parent-style-name="內文" style:family="paragraph">
      <style:paragraph-properties fo:break-before="page" fo:border="0in none #000000" fo:padding="0in" style:shadow="none" style:snap-to-layout-grid="false" fo:text-align="center" style:vertical-align="auto" fo:margin-top="0in" fo:margin-bottom="0in" fo:line-height="0.2777in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fo:border="0in none #000000" fo:padding="0in" style:shadow="none" fo:text-align="center" style:vertical-align="auto" fo:margin-top="0.125in" fo:margin-bottom="0in" fo:line-height="0.25in" fo:margin-right="-0.0361in">
        <style:tab-stops>
          <style:tab-stop style:type="left" style:position="5.315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98" style:family="table-column">
      <style:table-column-properties style:column-width="0.9069in" style:use-optimal-column-width="false"/>
    </style:style>
    <style:style style:name="TableColumn199" style:family="table-column">
      <style:table-column-properties style:column-width="2.4465in" style:use-optimal-column-width="false"/>
    </style:style>
    <style:style style:name="TableColumn200" style:family="table-column">
      <style:table-column-properties style:column-width="0.7791in" style:use-optimal-column-width="false"/>
    </style:style>
    <style:style style:name="TableColumn201" style:family="table-column">
      <style:table-column-properties style:column-width="0.3965in" style:use-optimal-column-width="false"/>
    </style:style>
    <style:style style:name="TableColumn202" style:family="table-column">
      <style:table-column-properties style:column-width="0.5888in" style:use-optimal-column-width="false"/>
    </style:style>
    <style:style style:name="TableColumn203" style:family="table-column">
      <style:table-column-properties style:column-width="1.6472in" style:use-optimal-column-width="false"/>
    </style:style>
    <style:style style:name="Table197" style:family="table">
      <style:table-properties style:width="6.7652in" style:rel-width="100%" fo:margin-left="0.075in" table:align="left"/>
    </style:style>
    <style:style style:name="TableRow204" style:family="table-row">
      <style:table-row-properties style:row-height="0.476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P211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2" style:family="table-row">
      <style:table-row-properties style:row-height="0.4125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border="0in none #000000" fo:padding="0in" style:shadow="none" fo:text-align="justify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style:vertical-align="auto" fo:margin-top="0in" fo:margin-bottom="0in" fo:line-height="0.2777in" fo:margin-right="1in"/>
    </style:style>
    <style:style style:name="T22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P225" style:parent-style-name="內文" style:family="paragraph">
      <style:paragraph-properties fo:border="0in none #000000" fo:padding="0in" style:shadow="none" style:vertical-align="auto" fo:margin-top="0in" fo:margin-bottom="0in" fo:line-height="0.2777in"/>
    </style:style>
    <style:style style:name="T2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32" style:family="table-row">
      <style:table-row-properties style:row-height="0.4722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2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3" style:family="table-row">
      <style:table-row-properties style:row-height="0.4083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49" style:family="table-row">
      <style:table-row-properties style:row-height="0.3826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TableRow255" style:family="table-row">
      <style:table-row-properties style:min-row-height="3.403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border="0in none #000000" fo:padding="0in" style:shadow="none" style:vertical-align="auto" fo:margin-top="0in" fo:margin-bottom="0.125in" fo:line-height="100%"/>
    </style:style>
    <style:style style:name="T261" style:parent-style-name="預設段落字型" style:family="text">
      <style:text-properties style:font-name="新細明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fo:border="0in none #000000" fo:padding="0in" style:shadow="none" style:vertical-align="auto" fo:margin-top="0in" fo:margin-bottom="0in" fo:line-height="100%"/>
    </style:style>
    <style:style style:name="T277" style:parent-style-name="預設段落字型" style:family="text">
      <style:text-properties style:font-name="標楷體" style:font-name-asian="標楷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4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5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29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0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letter-kerning="false" style:font-size-complex="12pt"/>
    </style:style>
    <style:style style:name="P305" style:parent-style-name="內文" style:family="paragraph">
      <style:paragraph-properties fo:border="0in none #000000" fo:padding="0in" style:shadow="none" style:vertical-align="auto" fo:margin-top="0in" fo:margin-bottom="0.075in" fo:line-height="100%"/>
      <style:text-properties style:font-name="標楷體" style:font-name-asian="標楷體" style:letter-kerning="false" style:font-size-complex="12pt"/>
    </style:style>
    <style:style style:name="P306" style:parent-style-name="內文" style:family="paragraph">
      <style:paragraph-properties fo:border="0in none #000000" fo:padding="0in" style:shadow="none" style:vertical-align="auto" fo:margin-top="0in" fo:margin-bottom="0.075in" fo:line-height="0.25in"/>
    </style:style>
    <style:style style:name="T307" style:parent-style-name="預設段落字型" style:family="text">
      <style:text-properties style:font-name="新細明體" style:letter-kerning="false" style:font-size-complex="12pt"/>
    </style:style>
    <style:style style:name="T308" style:parent-style-name="預設段落字型" style:family="text">
      <style:text-properties style:font-name="新細明體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letter-kerning="false" fo:font-size="8pt" style:font-size-asian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18" style:parent-style-name="內文" style:family="paragraph">
      <style:paragraph-properties fo:border="0in none #000000" fo:padding="0in" style:shadow="none" style:vertical-align="auto" fo:margin-top="0in" fo:margin-bottom="0in" fo:line-height="0.25in"/>
    </style:style>
    <style:style style:name="T319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27" style:parent-style-name="內文" style:family="paragraph">
      <style:paragraph-properties fo:border="0in none #000000" fo:padding="0in" style:shadow="none" style:vertical-align="auto" fo:margin-top="0in" fo:margin-bottom="0in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9" style:parent-style-name="預設段落字型" style:family="text">
      <style:text-properties style:font-name="標楷體" style:font-name-asian="標楷體" style:letter-kerning="false" fo:font-size="6pt" style:font-size-asian="6pt" style:font-size-complex="6pt"/>
    </style:style>
    <style:style style:name="T3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32" style:parent-style-name="內文" style:family="paragraph">
      <style:paragraph-properties fo:border="0in none #000000" fo:padding="0in" style:shadow="none" style:vertical-align="auto" fo:margin-top="0in" fo:margin-bottom="0.125in" fo:line-height="0.25in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fo:background-color="#FFFFFF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style:letter-kerning="false" fo:font-size="6pt" style:font-size-asian="6pt" style:font-size-complex="6pt"/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39" style:parent-style-name="內文" style:family="paragraph">
      <style:paragraph-properties fo:border="0in none #000000" fo:padding="0in" style:shadow="none" style:vertical-align="auto" fo:margin-top="0in" fo:margin-bottom="0in" fo:line-height="0.3611in"/>
    </style:style>
    <style:style style:name="T340" style:parent-style-name="預設段落字型" style:family="text">
      <style:text-properties style:font-name="標楷體" style:font-name-asian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P349" style:parent-style-name="內文" style:family="paragraph">
      <style:paragraph-properties fo:border="0in none #000000" fo:padding="0in" style:shadow="none" style:vertical-align="auto" fo:margin-top="0in" fo:margin-bottom="0in" fo:line-height="0.3611in"/>
    </style:style>
    <style:style style:name="T350" style:parent-style-name="預設段落字型" style:family="text">
      <style:text-properties style:font-name="標楷體" style:font-name-asian="標楷體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ingdings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P359" style:parent-style-name="內文" style:family="paragraph">
      <style:paragraph-properties fo:border="0in none #000000" fo:padding="0in" style:shadow="none" style:vertical-align="auto" fo:margin-top="0in" fo:margin-bottom="0in" fo:line-height="0.3611in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Mangal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5083in"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</style:style>
    <style:style style:name="T3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border="0in none #000000" fo:padding="0in" style:shadow="none" fo:text-align="center" style:vertical-align="auto" fo:margin-top="0in" fo:margin-bottom="0in" fo:line-height="100%"/>
      <style:text-properties style:font-name="標楷體" style:font-name-asian="標楷體" style:letter-kerning="false" style:font-size-complex="12pt"/>
    </style:style>
    <style:style style:name="P374" style:parent-style-name="內文" style:family="paragraph">
      <style:paragraph-properties fo:border="0in none #000000" fo:padding="0in" style:shadow="none" fo:text-align="justify" style:vertical-align="auto" fo:margin-top="0in" fo:margin-bottom="0in" fo:line-height="100%" fo:margin-left="0.1965in">
        <style:tab-stops>
          <style:tab-stop style:type="left" style:position="2.7201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P376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77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  <style:text-properties style:font-name="標楷體" style:font-name-asian="標楷體" style:letter-kerning="true"/>
    </style:style>
    <style:style style:name="P378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80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P382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>
        <style:tab-stops>
          <style:tab-stop style:type="left" style:position="2.9166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P384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P391" style:parent-style-name="內文" style:family="paragraph">
      <style:paragraph-properties fo:border="0in none #000000" fo:padding="0in" style:shadow="none" style:snap-to-layout-grid="false" fo:text-align="justify" style:vertical-align="auto" fo:margin-top="0in" fo:margin-bottom="0in" fo:line-height="100%" fo:text-indent="-0.0013in">
        <style:tab-stops>
          <style:tab-stop style:type="left" style:position="2.9166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3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4" style:parent-style-name="超連結" style:family="text">
      <style:text-properties style:font-name="標楷體" style:font-name-asian="標楷體" fo:font-weight="bold" style:font-weight-asian="bold" style:letter-kerning="false" style:font-size-complex="12pt"/>
    </style:style>
    <style:style style:name="T395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397" style:parent-style-name="內文" style:family="paragraph">
      <style:paragraph-properties fo:widows="2" fo:orphans="2" fo:break-before="page" style:snap-to-layout-grid="false" fo:text-align="center" style:vertical-align="auto" fo:line-height="150%"/>
      <style:text-properties fo:hyphenate="false"/>
    </style:style>
    <style:style style:name="T3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411" style:family="table-column">
      <style:table-column-properties style:column-width="1.2798in" style:use-optimal-column-width="false"/>
    </style:style>
    <style:style style:name="TableColumn412" style:family="table-column">
      <style:table-column-properties style:column-width="2.2604in" style:use-optimal-column-width="false"/>
    </style:style>
    <style:style style:name="TableColumn413" style:family="table-column">
      <style:table-column-properties style:column-width="0.9027in" style:use-optimal-column-width="false"/>
    </style:style>
    <style:style style:name="TableColumn414" style:family="table-column">
      <style:table-column-properties style:column-width="1.4527in" style:use-optimal-column-width="false"/>
    </style:style>
    <style:style style:name="Table410" style:family="table">
      <style:table-properties style:width="5.8958in" fo:margin-left="0in" table:align="center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27" style:family="table-row">
      <style:table-row-properties style:min-row-height="0.166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33" style:family="table-row">
      <style:table-row-properties style:min-row-height="0.2361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38" style:family="table-row">
      <style:table-row-properties style:min-row-height="0.236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45" style:parent-style-name="預設段落字型" style:family="text">
      <style:text-properties style:font-name="標楷體" style:font-name-asian="標楷體" style:letter-kerning="true"/>
    </style:style>
    <style:style style:name="T4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47" style:parent-style-name="預設段落字型" style:family="text">
      <style:text-properties style:font-name="標楷體" style:font-name-asian="標楷體" style:letter-kerning="true"/>
    </style:style>
    <style:style style:name="T448" style:parent-style-name="預設段落字型" style:family="text">
      <style:text-properties style:font-name="標楷體" style:font-name-asian="標楷體" style:letter-kerning="true"/>
    </style:style>
    <style:style style:name="T449" style:parent-style-name="預設段落字型" style:family="text">
      <style:text-properties style:font-name="標楷體" style:font-name-asian="標楷體" style:letter-kerning="true"/>
    </style:style>
    <style:style style:name="T450" style:parent-style-name="預設段落字型" style:family="text">
      <style:text-properties style:font-name="標楷體" style:font-name-asian="標楷體" style:letter-kerning="true"/>
    </style:style>
    <style:style style:name="T451" style:parent-style-name="預設段落字型" style:family="text">
      <style:text-properties style:font-name="標楷體" style:font-name-asian="標楷體" style:letter-kerning="true"/>
    </style:style>
    <style:style style:name="T452" style:parent-style-name="預設段落字型" style:family="text">
      <style:text-properties style:font-name="標楷體" style:font-name-asian="標楷體" style:letter-kerning="true"/>
    </style:style>
    <style:style style:name="T453" style:parent-style-name="預設段落字型" style:family="text">
      <style:text-properties style:font-name="標楷體" style:font-name-asian="標楷體" style:letter-kerning="true"/>
    </style:style>
    <style:style style:name="T454" style:parent-style-name="預設段落字型" style:family="text">
      <style:text-properties style:font-name="標楷體" style:font-name-asian="標楷體" style:letter-kerning="true"/>
    </style:style>
    <style:style style:name="T455" style:parent-style-name="預設段落字型" style:family="text">
      <style:text-properties style:font-name="標楷體" style:font-name-asian="標楷體" style:letter-kerning="true"/>
    </style:style>
    <style:style style:name="P4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457" style:parent-style-name="預設段落字型" style:family="text">
      <style:text-properties style:font-name="標楷體" style:font-name-asian="標楷體" style:letter-kerning="true"/>
    </style:style>
    <style:style style:name="T458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9" style:parent-style-name="預設段落字型" style:family="text">
      <style:text-properties style:font-name="標楷體" style:font-name-asian="標楷體" style:letter-kerning="true"/>
    </style:style>
    <style:style style:name="T460" style:parent-style-name="預設段落字型" style:family="text">
      <style:text-properties style:font-name="標楷體" style:font-name-asian="標楷體" style:letter-kerning="true"/>
    </style:style>
    <style:style style:name="T461" style:parent-style-name="預設段落字型" style:family="text">
      <style:text-properties style:font-name="標楷體" style:font-name-asian="標楷體" style:letter-kerning="true"/>
    </style:style>
    <style:style style:name="T462" style:parent-style-name="預設段落字型" style:family="text">
      <style:text-properties style:font-name="標楷體" style:font-name-asian="標楷體" style:letter-kerning="true"/>
    </style:style>
    <style:style style:name="T463" style:parent-style-name="預設段落字型" style:family="text">
      <style:text-properties style:font-name="標楷體" style:font-name-asian="標楷體" style:letter-kerning="true"/>
    </style:style>
    <style:style style:name="T464" style:parent-style-name="預設段落字型" style:family="text">
      <style:text-properties style:font-name="標楷體" style:font-name-asian="標楷體" style:letter-kerning="true"/>
    </style:style>
    <style:style style:name="T465" style:parent-style-name="預設段落字型" style:family="text">
      <style:text-properties style:font-name="標楷體" style:font-name-asian="標楷體" style:letter-kerning="true"/>
    </style:style>
    <style:style style:name="T466" style:parent-style-name="預設段落字型" style:family="text">
      <style:text-properties style:font-name="標楷體" style:font-name-asian="標楷體" style:letter-kerning="true"/>
    </style:style>
    <style:style style:name="TableRow467" style:family="table-row">
      <style:table-row-properties style:min-row-height="0.2361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76" style:family="table-row">
      <style:table-row-properties style:min-row-height="0.9444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7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82" style:family="table-row">
      <style:table-row-properties style:min-row-height="1.765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P485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style:letter-kerning="true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4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498" style:family="table-row">
      <style:table-row-properties style:min-row-height="0.7222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border="0in none #000000" fo:padding="0in" style:shadow="none" fo:text-align="justify" fo:margin-top="0in" fo:margin-bottom="0in" fo:line-height="100%"/>
      <style:text-properties style:font-name="標楷體" style:font-name-asian="標楷體" style:letter-kerning="true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0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5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1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olumn517" style:family="table-column">
      <style:table-column-properties style:column-width="3.4208in" style:use-optimal-column-width="false"/>
    </style:style>
    <style:style style:name="TableColumn518" style:family="table-column">
      <style:table-column-properties style:column-width="3.3444in" style:use-optimal-column-width="false"/>
    </style:style>
    <style:style style:name="Table516" style:family="table">
      <style:table-properties style:width="6.7652in" style:rel-width="100%" fo:margin-left="0in" table:align="center"/>
    </style:style>
    <style:style style:name="TableRow519" style:family="table-row">
      <style:table-row-properties style:min-row-height="1.7062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30" style:family="table-row">
      <style:table-row-properties style:min-row-height="0.5791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35" style:family="table-row">
      <style:table-row-properties style:min-row-height="0.859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3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47" style:family="table-row">
      <style:table-row-properties style:min-row-height="0.4173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52" style:family="table-row">
      <style:table-row-properties style:min-row-height="1.5736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63" style:family="table-row">
      <style:table-row-properties style:min-row-height="0.4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5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69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false" style:font-size-complex="12pt" fo:hyphenate="false"/>
    </style:style>
    <style:style style:name="P570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5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5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75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808080" style:letter-kerning="false" fo:font-size="10pt" style:font-size-asian="10pt" style:font-size-complex="12pt"/>
    </style:style>
    <style:style style:name="TableColumn579" style:family="table-column">
      <style:table-column-properties style:column-width="1.1784in" style:use-optimal-column-width="false"/>
    </style:style>
    <style:style style:name="TableColumn580" style:family="table-column">
      <style:table-column-properties style:column-width="1.4763in" style:use-optimal-column-width="false"/>
    </style:style>
    <style:style style:name="TableColumn581" style:family="table-column">
      <style:table-column-properties style:column-width="0.9861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Column583" style:family="table-column">
      <style:table-column-properties style:column-width="2.4354in" style:use-optimal-column-width="false"/>
    </style:style>
    <style:style style:name="Table578" style:family="table">
      <style:table-properties style:width="6.7652in" style:rel-width="100%" fo:margin-left="0in" table:align="center"/>
    </style:style>
    <style:style style:name="TableRow584" style:family="table-row">
      <style:table-row-properties style:min-row-height="0.02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593" style:family="table-row">
      <style:table-row-properties style:min-row-height="0.025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02" style:family="table-row">
      <style:table-row-properties style:min-row-height="0.025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07" style:family="table-row">
      <style:table-row-properties style:min-row-height="0.0826in"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10" style:family="table-row">
      <style:table-row-properties style:min-row-height="5.3847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18" style:parent-style-name="內文" style:family="paragraph">
      <style:paragraph-properties fo:widows="2" fo:orphans="2" fo:break-before="page" style:vertical-align="auto" fo:margin-top="0in" fo:margin-bottom="0in" fo:line-height="100%"/>
      <style:text-properties style:font-name="標楷體" style:font-name-asian="標楷體" style:letter-kerning="true" fo:hyphenate="false"/>
    </style:style>
    <style:style style:name="P619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style:font-name="標楷體" style:font-name-asian="標楷體" fo:font-weight="bold" style:font-weight-asian="bold" style:letter-kerning="false" fo:font-size="16pt" style:font-size-asian="16pt" style:font-size-complex="16pt" fo:hyphenate="false"/>
    </style:style>
    <style:style style:name="P620" style:parent-style-name="內文" style:family="paragraph">
      <style:paragraph-properties fo:widows="2" fo:orphans="2" fo:border="0in none #000000" fo:padding="0in" style:shadow="none" fo:text-align="center" fo:margin-top="0in" fo:margin-bottom="0in" fo:line-height="100%"/>
      <style:text-properties fo:hyphenate="false"/>
    </style:style>
    <style:style style:name="T6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808080" style:letter-kerning="false" fo:font-size="11pt" style:font-size-asian="11pt" style:font-size-complex="12pt"/>
    </style:style>
    <style:style style:name="P6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2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6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26" style:parent-style-name="預設段落字型" style:family="text">
      <style:text-properties style:font-name="標楷體" style:font-name-asian="標楷體" style:letter-kerning="false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6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633" style:family="table-column">
      <style:table-column-properties style:column-width="0.3215in" style:use-optimal-column-width="false"/>
    </style:style>
    <style:style style:name="TableColumn634" style:family="table-column">
      <style:table-column-properties style:column-width="4.4694in" style:use-optimal-column-width="false"/>
    </style:style>
    <style:style style:name="TableColumn635" style:family="table-column">
      <style:table-column-properties style:column-width="0.375in" style:use-optimal-column-width="false"/>
    </style:style>
    <style:style style:name="TableColumn636" style:family="table-column">
      <style:table-column-properties style:column-width="0.375in" style:use-optimal-column-width="false"/>
    </style:style>
    <style:style style:name="TableColumn637" style:family="table-column">
      <style:table-column-properties style:column-width="0.375in" style:use-optimal-column-width="false"/>
    </style:style>
    <style:style style:name="TableColumn638" style:family="table-column">
      <style:table-column-properties style:column-width="0.375in" style:use-optimal-column-width="false"/>
    </style:style>
    <style:style style:name="TableColumn639" style:family="table-column">
      <style:table-column-properties style:column-width="0.3756in" style:use-optimal-column-width="false"/>
    </style:style>
    <style:style style:name="Table632" style:family="table">
      <style:table-properties style:width="6.6666in" fo:margin-left="0.0944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7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7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6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6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2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7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23" style:family="table-column">
      <style:table-column-properties style:column-width="0.3229in" style:use-optimal-column-width="false"/>
    </style:style>
    <style:style style:name="TableColumn724" style:family="table-column">
      <style:table-column-properties style:column-width="4.468in" style:use-optimal-column-width="false"/>
    </style:style>
    <style:style style:name="TableColumn725" style:family="table-column">
      <style:table-column-properties style:column-width="0.375in" style:use-optimal-column-width="false"/>
    </style:style>
    <style:style style:name="TableColumn726" style:family="table-column">
      <style:table-column-properties style:column-width="0.375in" style:use-optimal-column-width="false"/>
    </style:style>
    <style:style style:name="TableColumn727" style:family="table-column">
      <style:table-column-properties style:column-width="0.375in" style:use-optimal-column-width="false"/>
    </style:style>
    <style:style style:name="TableColumn728" style:family="table-column">
      <style:table-column-properties style:column-width="0.375in" style:use-optimal-column-width="false"/>
    </style:style>
    <style:style style:name="TableColumn729" style:family="table-column">
      <style:table-column-properties style:column-width="0.3756in" style:use-optimal-column-width="false"/>
    </style:style>
    <style:style style:name="Table722" style:family="table">
      <style:table-properties style:width="6.6666in" fo:margin-left="0.0944in" table:align="left"/>
    </style:style>
    <style:style style:name="TableRow730" style:family="table-row">
      <style:table-row-properties style:min-row-height="0.5555in"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45" style:family="table-row">
      <style:table-row-properties style:min-row-height="0.5416in"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77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7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778" style:family="table-column">
      <style:table-column-properties style:column-width="0.3222in" style:use-optimal-column-width="false"/>
    </style:style>
    <style:style style:name="TableColumn779" style:family="table-column">
      <style:table-column-properties style:column-width="4.4451in" style:use-optimal-column-width="false"/>
    </style:style>
    <style:style style:name="TableColumn780" style:family="table-column">
      <style:table-column-properties style:column-width="0.3798in" style:use-optimal-column-width="false"/>
    </style:style>
    <style:style style:name="TableColumn781" style:family="table-column">
      <style:table-column-properties style:column-width="0.3798in" style:use-optimal-column-width="false"/>
    </style:style>
    <style:style style:name="TableColumn782" style:family="table-column">
      <style:table-column-properties style:column-width="0.3798in" style:use-optimal-column-width="false"/>
    </style:style>
    <style:style style:name="TableColumn783" style:family="table-column">
      <style:table-column-properties style:column-width="0.3798in" style:use-optimal-column-width="false"/>
    </style:style>
    <style:style style:name="TableColumn784" style:family="table-column">
      <style:table-column-properties style:column-width="0.3798in" style:use-optimal-column-width="false"/>
    </style:style>
    <style:style style:name="Table777" style:family="table">
      <style:table-properties style:width="6.6666in" fo:margin-left="0.0944in" table:align="left"/>
    </style:style>
    <style:style style:name="TableRow785" style:family="table-row">
      <style:table-row-properties style:min-row-height="0.5416in" style:use-optimal-row-height="false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800" style:family="table-row">
      <style:table-row-properties style:min-row-height="0.5416in" style:use-optimal-row-height="false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style:font-name="標楷體" style:font-name-asian="標楷體" style:letter-kerning="true" fo:hyphenate="false"/>
    </style:style>
    <style:style style:name="P830" style:parent-style-name="內文" style:family="paragraph">
      <style:paragraph-properties fo:widows="2" fo:orphans="2" fo:border="0in none #000000" fo:padding="0in" style:shadow="none" fo:margin-top="0in" fo:margin-bottom="0in" fo:line-height="100%"/>
      <style:text-properties fo:hyphenate="false"/>
    </style:style>
    <style:style style:name="T8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32" style:parent-style-name="預設段落字型" style:family="text">
      <style:text-properties style:font-name="標楷體" style:font-name-asian="標楷體" fo:font-weight="bold" style:font-weight-asian="bold" fo:font-style="italic" style:font-style-asian="italic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letter-kerning="false" style:font-size-complex="12pt"/>
    </style:style>
    <style:style style:name="P8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style:letter-kerning="false" style:font-size-complex="12pt" fo:hyphenate="false"/>
    </style:style>
    <style:style style:name="P835" style:parent-style-name="內文" style:family="paragraph">
      <style:paragraph-properties fo:widows="2" fo:orphans="2" style:vertical-align="auto" fo:margin-top="0in" fo:margin-bottom="0in" fo:line-height="100%"/>
      <style:text-properties style:font-name="標楷體" style:font-name-asian="標楷體" fo:font-weight="bold" style:font-weight-asian="bold" style:font-weight-complex="bold" style:letter-kerning="true" style:font-size-complex="12pt" fo:hyphenate="false"/>
    </style:style>
  </office:automatic-styles>
  <office:body>
    <office:text text:use-soft-page-breaks="true">
      <text:p text:style-name="P1"><text:span text:style-name="T3"><text:s/></text:span><text:span text:style-name="T4">子計畫</text:span><text:span text:style-name="T5">6</text:span><text:span text:style-name="T6">--</text:span><text:span text:style-name="T7">111上半年及111學年度</text:span><text:span text:style-name="T8">[</text:span><text:span text:style-name="T9">山海筆耕</text:span><text:span text:style-name="T10">]</text:span></text:p>
      <text:p text:style-name="P11"><text:span text:style-name="T12">原住民族</text:span><text:span text:style-name="T13">文學創作人才培訓實施計畫</text:span></text:p>
      <text:p text:style-name="P14"><text:span text:style-name="T15">壹、計畫依據：</text:span></text:p>
      <text:p text:style-name="P16"><text:span text:style-name="T17">一、原住民族教育法第19條。</text:span></text:p>
      <text:p text:style-name="P18"><text:span text:style-name="T19">二、教育部十二年國民基本教育領域課程綱要。</text:span></text:p>
      <text:p text:style-name="P20"><text:span text:style-name="T21">三、臺南市原住民族教育方案。</text:span></text:p>
      <text:p text:style-name="P22"><text:span text:style-name="T23">四、臺南市推動族群主流化政策實施綱領。</text:span></text:p>
      <text:p text:style-name="P24"><text:span text:style-name="T25">五、</text:span><text:span text:style-name="T26">臺南市政府教育局原住民族教育資源中心1</text:span><text:span text:style-name="T27">1</text:span><text:span text:style-name="T28">1年度計畫。</text:span></text:p>
      <text:p text:style-name="P29"><text:span text:style-name="T30">貳、計畫目的：</text:span></text:p>
      <text:p text:style-name="P31"><text:s/>一、推廣原住民族文學，鼓勵原住民族文學寫作風氣。</text:p>
      <text:p text:style-name="P32"><text:span text:style-name="T33"><text:s/>二、發掘和培植原住民族文學人才，增進對原住民族文學欣賞的廣度與深度。</text:span></text:p>
      <text:p text:style-name="P34"><text:span text:style-name="T35">參、辦理單位：</text:span></text:p>
      <text:p text:style-name="P36"><text:span text:style-name="T37">指導單位</text:span><text:span text:style-name="T38">：</text:span><text:span text:style-name="T39">教育部國民及學前教育署</text:span></text:p>
      <text:p text:style-name="P40"><text:span text:style-name="T41">主辦單位</text:span><text:span text:style-name="T42">：</text:span><text:span text:style-name="T43">臺南市政府教育局原住民族教育資源中心</text:span></text:p>
      <text:p text:style-name="P44">協辦單位 ：國立臺灣文學館</text:p>
      <text:p text:style-name="P45"><text:span text:style-name="T46"><text:s text:c="9"/></text:span><text:span text:style-name="T47"><text:s/></text:span><text:span text:style-name="T48"><text:s/></text:span><text:span text:style-name="T49">臺南市立民德國中</text:span></text:p>
      <text:p text:style-name="P50"><text:span text:style-name="T51">肆、實施對象及人數：</text:span></text:p>
      <text:p text:style-name="P52"><text:span text:style-name="T53"><text:s text:c="4"/></text:span><text:span text:style-name="T54">一、對象：以本市市立高級中等以下學校</text:span><text:span text:style-name="T55">師</text:span><text:span text:style-name="T56">生為主要對象。</text:span></text:p>
      <text:p text:style-name="P57"><text:span text:style-name="T58"><text:s text:c="4"/>二、人數：預計</text:span><text:span text:style-name="T59">7</text:span><text:span text:style-name="T60">梯次，每梯次40位</text:span><text:span text:style-name="T61">師</text:span><text:span text:style-name="T62">生，共計約</text:span><text:span text:style-name="T63">280</text:span><text:span text:style-name="T64">位學生。</text:span></text:p>
      <text:p text:style-name="P65"><text:span text:style-name="T66"><text:s text:c="8"/>(依報名先後順序錄取，額滿為止)</text:span><text:span text:style-name="T67">。</text:span></text:p>
      <text:p text:style-name="P68"><text:span text:style-name="T69">伍、活動日期：</text:span><text:span text:style-name="T70">1</text:span><text:span text:style-name="T71">1</text:span><text:span text:style-name="T72">2</text:span><text:span text:style-name="T73">年</text:span><text:span text:style-name="T74">3</text:span><text:span text:style-name="T75">月至1</text:span><text:span text:style-name="T76">1</text:span><text:span text:style-name="T77">2</text:span><text:span text:style-name="T78">年</text:span><text:span text:style-name="T79">5</text:span><text:span text:style-name="T80">月</text:span><text:span text:style-name="T81">，</text:span></text:p>
      <text:p text:style-name="P82"><text:span text:style-name="T83"><text:s text:c="14"/></text:span><text:span text:style-name="T84">週</text:span><text:span text:style-name="T85">四</text:span><text:span text:style-name="T86">上</text:span><text:span text:style-name="T87">午</text:span><text:span text:style-name="T88">場</text:span><text:span text:style-name="T89">9</text:span><text:span text:style-name="T90">：</text:span><text:span text:style-name="T91">0</text:span><text:span text:style-name="T92">0-1</text:span><text:span text:style-name="T93">1</text:span><text:span text:style-name="T94">：</text:span><text:span text:style-name="T95">0</text:span><text:span text:style-name="T96">0</text:span><text:span text:style-name="T97">、下</text:span><text:span text:style-name="T98">午</text:span><text:span text:style-name="T99">場13</text:span><text:span text:style-name="T100">：</text:span><text:span text:style-name="T101">3</text:span><text:span text:style-name="T102">0-1</text:span><text:span text:style-name="T103">5</text:span><text:span text:style-name="T104">：</text:span><text:span text:style-name="T105">30</text:span><text:span text:style-name="T106">。</text:span></text:p>
      <text:p text:style-name="P107"><text:span text:style-name="T108">陸、申請日期：</text:span><text:span text:style-name="T109">即日起至11</text:span><text:span text:style-name="T110">2</text:span><text:span text:style-name="T111">年</text:span><text:span text:style-name="T112">3</text:span><text:span text:style-name="T113">月1</text:span><text:span text:style-name="T114">3</text:span><text:span text:style-name="T115">日止</text:span><text:span text:style-name="T116">。</text:span></text:p>
      <text:p text:style-name="P117"><text:span text:style-name="T118">柒、活動地點：</text:span><text:span text:style-name="T119">國立臺灣文學館</text:span><text:span text:style-name="T120"><text:s/></text:span></text:p>
      <text:p text:style-name="P121"><text:span text:style-name="T122">捌、實施方式及課程內容：</text:span></text:p>
      <text:p text:style-name="P123"><text:span text:style-name="T124"><text:s text:c="4"/></text:span><text:span text:style-name="T125">一、實施方式：</text:span><text:span text:style-name="T126">文學館</text:span><text:span text:style-name="T127">參訪、</text:span><text:span text:style-name="T128">作家講座、闖關、實作、</text:span><text:span text:style-name="T129">心得分享、綜合座談。</text:span></text:p>
      <text:p text:style-name="P130"><text:span text:style-name="T131"><text:s text:c="4"/>二、課程內容：原住民族</text:span><text:span text:style-name="T132">文學內涵</text:span><text:span text:style-name="T133">、</text:span><text:span text:style-name="T134">認識原住民族作家</text:span><text:span text:style-name="T135">、</text:span><text:span text:style-name="T136">文學創作練習、體驗原住民族文學的別樣風格與色彩</text:span><text:span text:style-name="T137">。</text:span></text:p>
      <text:soft-page-break/>
      <text:p text:style-name="P138"><text:span text:style-name="T139">玖、參與學校成果報告：</text:span></text:p>
      <text:p text:style-name="P140"><text:span text:style-name="T141"><text:s text:c="2"/></text:span><text:span text:style-name="T142"><text:s/>計畫成果報告書格式檢附電子檔，請各學校老師協助學生撰寫「臺南市原住民族教育資源中心學習心得感想」(300-500字)，並置入成果報告中。設計活動回饋問卷，透過問卷資料統計分析學習成效及活動滿意度，據以作為下次辦理之參酌</text:span><text:span text:style-name="T143">，</text:span><text:span text:style-name="T144">鼓勵師生踴躍撰寫文稿，作品擇優編輯成冊，並鼓勵參加文學獎競賽。</text:span></text:p>
      <text:p text:style-name="P145"><text:span text:style-name="T146">拾、</text:span><text:span text:style-name="T147">經費來源</text:span><text:span text:style-name="T148">：</text:span></text:p>
      <text:p text:style-name="P149">教育部國民及學前教育署補助。</text:p>
      <text:p text:style-name="P150"><text:span text:style-name="T151">拾壹、</text:span><text:span text:style-name="T152">預期效益：</text:span></text:p>
      <text:p text:style-name="P153"><text:span text:style-name="T154"><text:s/></text:span><text:span text:style-name="T155">一、能參與原住民族文學創作，增進文學欣賞及寫作風氣。</text:span></text:p>
      <text:p text:style-name="P156"><text:span text:style-name="T157"><text:s/>二、能增進對原住民族文學</text:span><text:span text:style-name="T158">素養</text:span><text:span text:style-name="T159">的廣度與深度。</text:span></text:p>
      <text:p text:style-name="P160"><text:span text:style-name="T161">拾貳、獎勵：</text:span><text:span text:style-name="T162">本案活動之辦理學校，依「臺南市立高級中等以下學校教職員獎懲案件作業規定」辦理獎勵，本局業務承辦人視辦理成果簽核。</text:span></text:p>
      <text:p text:style-name="P163"><text:span text:style-name="T164">拾參、</text:span><text:span text:style-name="T165">本計畫經臺南市政府教育局核准後實施，修正時亦同。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1</text:span><text:span text:style-name="T185">11</text:span><text:span text:style-name="T186">學</text:span><text:span text:style-name="T187">年度</text:span><text:span text:style-name="T188">第</text:span><text:span text:style-name="T189">2</text:span><text:span text:style-name="T190">學</text:span><text:span text:style-name="T191">期</text:span><text:span text:style-name="T192"><text:s/></text:span><text:span text:style-name="T193">[山海筆耕]原住民族文學創作人才培訓 <text:s text:c="10"/></text:span><text:span text:style-name="T194">申請表</text:span></text:p>
      <text:p text:style-name="P195"><text:span text:style-name="T196">申請日期： <text:s text:c="5"/>年 <text:s text:c="4"/>月 <text:s text:c="4"/>日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學校名稱</text:span></text:p>
          </table:table-cell>
          <table:table-cell table:style-name="TableCell208" table:number-columns-spanned="5">
            <text:p text:style-name="P209"><text:span text:style-name="T210"><text:s text:c="31"/>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班級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預定人數</text:span></text:p>
          </table:table-cell>
          <table:table-cell table:style-name="TableCell221" table:number-columns-spanned="2">
            <text:p text:style-name="P222"><text:span text:style-name="T223"><text:s text:c="11"/></text:span><text:span text:style-name="T224">人</text:span></text:p>
            <text:p text:style-name="P225"><text:span text:style-name="T226">(為維護上課品質，至多40人)</text:span></text:p>
          </table:table-cell>
          <table:covered-table-cell/>
          <table:table-cell table:style-name="TableCell227" table:number-columns-spanned="2">
            <text:p text:style-name="P228"><text:span text:style-name="T229">帶隊老師</text:span>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手機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聯絡電話</text:span>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聯絡住址</text:span></text:p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E-mail：</text:span>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活動日期</text:span></text:p>
          </table:table-cell>
          <table:table-cell table:style-name="TableCell259" table:number-columns-spanned="5">
            <text:p text:style-name="P260"><text:span text:style-name="T261">☆</text:span><text:span text:style-name="T262">活動日期選擇</text:span><text:span text:style-name="T263"><text:s/></text:span><text:span text:style-name="T264">(週</text:span><text:span text:style-name="T265">四</text:span><text:span text:style-name="T266">上午</text:span><text:span text:style-name="T267">場</text:span><text:span text:style-name="T268">9:</text:span><text:span text:style-name="T269">0</text:span><text:span text:style-name="T270">0-11:</text:span><text:span text:style-name="T271">0</text:span><text:span text:style-name="T272">0</text:span><text:span text:style-name="T273">、下午場13:30-15:30</text:span><text:span text:style-name="T274">)</text:span><text:span text:style-name="T275">，</text:span></text:p>
            <text:p text:style-name="P276"><text:span text:style-name="T277">週</text:span><text:span text:style-name="T278">四</text:span><text:span text:style-name="T279">上午場</text:span><text:span text:style-name="T280">：</text:span><text:span text:style-name="T281">3</text:span><text:span text:style-name="T282">/</text:span><text:span text:style-name="T283">16</text:span><text:span text:style-name="T284"><text:s/></text:span><text:span text:style-name="T285">,</text:span><text:span text:style-name="T286"><text:s/></text:span><text:span text:style-name="T287">3</text:span><text:span text:style-name="T288">/</text:span><text:span text:style-name="T289">23</text:span><text:span text:style-name="T290"><text:s/></text:span><text:span text:style-name="T291">,</text:span><text:span text:style-name="T292"><text:s/></text:span><text:span text:style-name="T293">4</text:span><text:span text:style-name="T294">/</text:span><text:span text:style-name="T295">27</text:span><text:span text:style-name="T296"><text:s/>,</text:span><text:span text:style-name="T297"><text:s/></text:span><text:span text:style-name="T298">5</text:span><text:span text:style-name="T299">/</text:span><text:span text:style-name="T300">4</text:span><text:span text:style-name="T301"><text:s/>,</text:span><text:span text:style-name="T302"><text:s/></text:span><text:span text:style-name="T303">5/11</text:span><text:span text:style-name="T304">。</text:span></text:p>
            <text:p text:style-name="P305">週四下午場：3/16<text:s/>,<text:s/>4/27。</text:p>
            <text:p text:style-name="P306"><text:span text:style-name="T307"><text:s/></text:span><text:span text:style-name="T308">✽</text:span><text:span text:style-name="T309">其中2場次為</text:span><text:span text:style-name="T310">原住民</text:span><text:span text:style-name="T311">作家講座</text:span><text:span text:style-name="T312">(</text:span><text:span text:style-name="T313">請</text:span><text:span text:style-name="T314">參考附件</text:span><text:span text:style-name="T315">二</text:span><text:span text:style-name="T316">)</text:span><text:span text:style-name="T317">:</text:span></text:p>
            <text:p text:style-name="P318"><text:span text:style-name="T319">4/27</text:span><text:span text:style-name="T320">上午</text:span><text:span text:style-name="T321"><text:s/>沙力浪.達岌斯菲萊藍.伊斯立端</text:span><text:span text:style-name="T322">(</text:span><text:span text:style-name="T323">Salizan.Takisvilainan.llistuan</text:span><text:span text:style-name="T324">)</text:span><text:span text:style-name="T325"><text:s text:c="3"/></text:span><text:span text:style-name="T326"><text:s text:c="10"/></text:span></text:p>
            <text:p text:style-name="P327"><text:span text:style-name="T328"><text:s text:c="9"/></text:span><text:span text:style-name="T329"><text:s/></text:span><text:span text:style-name="T330">漢名趙聰義</text:span><text:span text:style-name="T331">/布農族</text:span></text:p>
            <text:p text:style-name="P332"><text:span text:style-name="T333">5/4</text:span><text:span text:style-name="T334"><text:s/></text:span><text:span text:style-name="T335"><text:s/></text:span><text:span text:style-name="T336">上午</text:span><text:span text:style-name="T337"><text:s/></text:span><text:span text:style-name="T338">達德拉凡．伊苞(Dadelavan Ibau) /排灣族</text:span></text:p>
            <text:p text:style-name="P339"><text:span text:style-name="T340">第一順位：</text:span><text:span text:style-name="T341">日期</text:span><text:span text:style-name="T342"><text:s text:c="7"/></text:span><text:span text:style-name="T343"><text:s/></text:span><text:span text:style-name="T344"><text:s text:c="4"/></text:span><text:span text:style-name="T345"><text:s text:c="2"/></text:span><text:span text:style-name="T346"><text:s/></text:span><text:span text:style-name="T347">上午 / 下午</text:span><text:span text:style-name="T348"></text:span></text:p>
            <text:p text:style-name="P349"><text:span text:style-name="T350">第二順位：</text:span><text:span text:style-name="T351">日期</text:span><text:span text:style-name="T352"><text:s text:c="5"/></text:span><text:span text:style-name="T353"><text:s/></text:span><text:span text:style-name="T354"><text:s text:c="5"/></text:span><text:span text:style-name="T355"><text:s text:c="3"/></text:span><text:span text:style-name="T356"><text:s/>上午 / 下午</text:span><text:span text:style-name="T357"></text:span><text:span text:style-name="T358"><text:s/></text:span></text:p>
            <text:p text:style-name="P359"><text:span text:style-name="T360">第三順位：</text:span><text:span text:style-name="T361">日期</text:span><text:span text:style-name="T362"><text:s text:c="7"/></text:span><text:span text:style-name="T363"><text:s/></text:span><text:span text:style-name="T364"><text:s text:c="2"/></text:span><text:span text:style-name="T365"><text:s text:c="4"/></text:span><text:span text:style-name="T366"><text:s/></text:span><text:span text:style-name="T367">上午 / 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中心核定時間</text:span></text:p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</table:table>
      <text:p text:style-name="P374"><text:span text:style-name="T375">申請人： <text:s text:c="15"/>處室主任： <text:s text:c="15"/>校長：</text:span></text:p>
      <text:p text:style-name="P376"/>
      <text:p text:style-name="P377"/>
      <text:p text:style-name="P378"><text:span text:style-name="T379">備註：</text:span></text:p>
      <text:p text:style-name="P380"><text:span text:style-name="T381">1.依傳真順序，採先報先核准，額滿為止。</text:span></text:p>
      <text:p text:style-name="P382"><text:span text:style-name="T383">2.參訪日期依照學校所填志願由原民中心排定。</text:span></text:p>
      <text:p text:style-name="P384"><text:span text:style-name="T385">3.相關事項如有疑問請洽電話：(06)2</text:span><text:span text:style-name="T386">906584</text:span><text:span text:style-name="T387">#</text:span><text:span text:style-name="T388">13</text:span><text:span text:style-name="T389">葛組長</text:span><text:span text:style-name="T390">。</text:span></text:p>
      <text:p text:style-name="P391"><text:span text:style-name="T392">4.申請表格請自行下載，填具申請表後，</text:span><text:a xlink:href="mailto:請掃描為PDF寄至kary0419@tn.edu.tw" office:target-frame-name="_top" xlink:show="replace"><text:span text:style-name="T393">請掃描為PDF寄</text:span><text:span text:style-name="T394">至</text:span><text:span text:style-name="T395">kary0419@tn.edu.tw</text:span></text:a><text:span text:style-name="T396">。</text:span></text:p>
      <text:soft-page-break/>
      <text:p text:style-name="P397"><text:span text:style-name="T398"><text:s/></text:span><text:span text:style-name="T399">1</text:span><text:span text:style-name="T400">1</text:span><text:span text:style-name="T401">1</text:span><text:span text:style-name="T402">學</text:span><text:span text:style-name="T403">年度</text:span><text:span text:style-name="T404">第</text:span><text:span text:style-name="T405">2</text:span><text:span text:style-name="T406">學</text:span><text:span text:style-name="T407">期</text:span><text:span text:style-name="T408">[山海筆耕]原住民族文學創作人才培訓實施計畫</text:span><text:span text:style-name="T409">成果報告書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學校名稱</text:p>
          </table:table-cell>
          <table:table-cell table:style-name="TableCell418" table:number-columns-spanned="3">
            <text:p text:style-name="P419"/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學校網址</text:p>
          </table:table-cell>
          <table:table-cell table:style-name="TableCell424" table:number-columns-spanned="3">
            <text:p text:style-name="P425"/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帶隊負責人</text:p>
          </table:table-cell>
          <table:table-cell table:style-name="TableCell430" table:number-columns-spanned="3">
            <text:p text:style-name="P431"/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活動地點</text:p>
          </table:table-cell>
          <table:table-cell table:style-name="TableCell436" table:number-columns-spanned="3">
            <text:p text:style-name="P437">國立臺灣文學館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活動時間</text:p>
          </table:table-cell>
          <table:table-cell table:style-name="TableCell441">
            <text:p text:style-name="P442"><text:s text:c="7"/>月 <text:s text:c="4"/>日</text:p>
          </table:table-cell>
          <table:table-cell table:style-name="TableCell443" table:number-columns-spanned="2">
            <text:p text:style-name="P444"><text:span text:style-name="T445"><text:s/></text:span><text:span text:style-name="T446"></text:span><text:span text:style-name="T447"><text:s text:c="2"/></text:span><text:span text:style-name="T448">9</text:span><text:span text:style-name="T449">：</text:span><text:span text:style-name="T450">0</text:span><text:span text:style-name="T451">0 ~</text:span><text:span text:style-name="T452">11</text:span><text:span text:style-name="T453">：</text:span><text:span text:style-name="T454">0</text:span><text:span text:style-name="T455">0</text:span></text:p>
            <text:p text:style-name="P456"><text:span text:style-name="T457"><text:s/></text:span><text:span text:style-name="T458"></text:span><text:span text:style-name="T459"><text:s/>13</text:span><text:span text:style-name="T460">：</text:span><text:span text:style-name="T461">3</text:span><text:span text:style-name="T462">0 ~</text:span><text:span text:style-name="T463">15</text:span><text:span text:style-name="T464">：</text:span><text:span text:style-name="T465">3</text:span><text:span text:style-name="T466">0</text:span></text:p>
          </table:table-cell>
          <table:covered-table-cell/>
        </table:table-row>
        <table:table-row table:style-name="TableRow467">
          <table:table-cell table:style-name="TableCell468">
            <text:p text:style-name="P469">參與人數</text:p>
          </table:table-cell>
          <table:table-cell table:style-name="TableCell470">
            <text:p text:style-name="P471">學生( <text:s text:c="2"/>)人；教師( <text:s text:c="2"/>)人</text:p>
          </table:table-cell>
          <table:table-cell table:style-name="TableCell472">
            <text:p text:style-name="P473">參加年級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參與課程內容</text:p>
            <text:p text:style-name="P479">(條列式列出)</text:p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成果描述</text:p>
            <text:p text:style-name="P485">(校方心得)</text:p>
          </table:table-cell>
          <table:table-cell table:style-name="TableCell486" table:number-columns-spanned="3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建議</text:p>
          </table:table-cell>
          <table:table-cell table:style-name="TableCell501" table:number-columns-spanned="3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</table:table-row>
      </table:table>
      <text:p text:style-name="P508"/>
      <text:soft-page-break/>
      <text:p text:style-name="P509"><text:span text:style-name="T510">__________________________________(學校名稱)成果照片</text:span></text:p>
      <text:p text:style-name="P511">請在下列表格貼入6~8張照片，並簡單寫上說明。</text:p>
      <text:p text:style-name="P512">活動地點：國立臺灣文學館</text:p>
      <text:p text:style-name="P513">活動時間： <text:s text:c="3"/>年 <text:s text:c="5"/>月 <text:s text:c="6"/>日</text:p>
      <text:p text:style-name="P514">活動對象：</text:p>
      <text:p text:style-name="P515">請貼入6~8張照片，並簡述照片內容。</text:p>
      <table:table table:style-name="Table516">
        <table:table-columns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說明：</text:p>
          </table:table-cell>
          <table:table-cell table:style-name="TableCell533">
            <text:p text:style-name="P534">說明</text:p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說明</text:p>
          </table:table-cell>
          <table:table-cell table:style-name="TableCell550">
            <text:p text:style-name="P551">說明</text:p>
          </table:table-cell>
        </table:table-row>
        <table:table-row table:style-name="TableRow552">
          <table:table-cell table:style-name="TableCell553"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說明</text:p>
          </table:table-cell>
          <table:table-cell table:style-name="TableCell566">
            <text:p text:style-name="P567">說明</text:p>
          </table:table-cell>
        </table:table-row>
      </table:table>
      <text:p text:style-name="P568"><text:s/></text:p>
      <text:p text:style-name="P569"/>
      <text:soft-page-break/>
      <text:p text:style-name="P570">______________________________(學校名稱)學習心得感想</text:p>
      <text:p text:style-name="P571"><text:span text:style-name="T572"><text:s text:c="31"/></text:span><text:span text:style-name="T573">(學生心得感想</text:span><text:span text:style-name="T574">每班3~5份，</text:span><text:span text:style-name="T575">每人至少300~500</text:span><text:span text:style-name="T576">字</text:span><text:span text:style-name="T577">)。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學校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姓名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活動時間</text:p>
          </table:table-cell>
          <table:table-cell table:style-name="TableCell596">
            <text:p text:style-name="P597"><text:s/>年 <text:s text:c="2"/>月<text:s/><text:s text:c="2"/>日</text:p>
          </table:table-cell>
          <table:table-cell table:style-name="TableCell598">
            <text:p text:style-name="P599">活動地點</text:p>
          </table:table-cell>
          <table:table-cell table:style-name="TableCell600" table:number-columns-spanned="2">
            <text:p text:style-name="P601">國立臺灣文學館</text:p>
          </table:table-cell>
          <table:covered-table-cell/>
        </table:table-row>
        <table:table-row table:style-name="TableRow602">
          <table:table-cell table:style-name="TableCell603">
            <text:p text:style-name="P604">參與課程名稱</text:p>
          </table:table-cell>
          <table:table-cell table:style-name="TableCell605" table:number-columns-spanned="4">
            <text:p text:style-name="P606">[山海筆耕]原住民族文學創作人才培訓實施計畫<text:s text:c="10"/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研習活動學習心得感想</text:p>
          </table:table-cell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5">
            <text:p text:style-name="P612"/>
            <text:p text:style-name="P613"/>
            <text:p text:style-name="P614"/>
            <text:p text:style-name="P615"/>
            <text:p text:style-name="P616"/>
          </table:table-cell>
          <table:covered-table-cell/>
          <table:covered-table-cell/>
          <table:covered-table-cell/>
          <table:covered-table-cell/>
        </table:table-row>
      </table:table>
      <text:p text:style-name="P617"/>
      <text:p text:style-name="P618"/>
      <text:soft-page-break/>
      <text:p text:style-name="P619">111學年度第2學期[山海筆耕]原住民族文學創作人才培訓</text:p>
      <text:p text:style-name="P620"><text:span text:style-name="T621">教師滿意度問卷</text:span><text:span text:style-name="T622">(每師1份)</text:span></text:p>
      <text:p text:style-name="P623"><text:span text:style-name="T624"><text:s text:c="42"/></text:span></text:p>
      <text:p text:style-name="P625"><text:span text:style-name="T626">◎填表時間： <text:s text:c="3"/>年 <text:s text:c="2"/>月 <text:s text:c="3"/>日</text:span><text:span text:style-name="T627"><text:s text:c="7"/></text:span><text:span text:style-name="T628">性別： <text:s/>□男性 <text:s/>□女性</text:span></text:p>
      <text:p text:style-name="P629">在校(任職)年資： <text:s/>□5年以下 <text:s text:c="2"/>□6-10年 <text:s text:c="2"/>□11-15年 <text:s/>□16-20年 <text:s/>□21年以上</text:p>
      <text:p text:style-name="P630"><text:span text:style-name="T631">第一部分： 展場空間環境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很</text:p>
            <text:p text:style-name="P647">滿</text:p>
            <text:p text:style-name="P648">意</text:p>
            <text:p text:style-name="P649"/>
            <text:p text:style-name="P650">5</text:p>
          </table:table-cell>
          <table:table-cell table:style-name="TableCell651">
            <text:p text:style-name="P652">滿</text:p>
            <text:p text:style-name="P653"/>
            <text:p text:style-name="P654">意</text:p>
            <text:p text:style-name="P655"/>
            <text:p text:style-name="P656">4</text:p>
          </table:table-cell>
          <table:table-cell table:style-name="TableCell657">
            <text:p text:style-name="P658">尚</text:p>
            <text:p text:style-name="P659"/>
            <text:p text:style-name="P660">可</text:p>
            <text:p text:style-name="P661"/>
            <text:p text:style-name="P662">3</text:p>
          </table:table-cell>
          <table:table-cell table:style-name="TableCell663">
            <text:p text:style-name="P664">不</text:p>
            <text:p text:style-name="P665">滿</text:p>
            <text:p text:style-name="P666">意</text:p>
            <text:p text:style-name="P667"/>
            <text:p text:style-name="P668">2</text:p>
          </table:table-cell>
          <table:table-cell table:style-name="TableCell669">
            <text:p text:style-name="P670">很</text:p>
            <text:p text:style-name="P671">不</text:p>
            <text:p text:style-name="P672">滿</text:p>
            <text:p text:style-name="P673">意</text:p>
            <text:p text:style-name="P674">1</text:p>
          </table:table-cell>
        </table:table-row>
        <table:table-row table:style-name="TableRow675">
          <table:table-cell table:style-name="TableCell676">
            <text:p text:style-name="P677">1.</text:p>
          </table:table-cell>
          <table:table-cell table:style-name="TableCell678">
            <text:p text:style-name="P679">活動標示及簡介清楚。</text:p>
          </table:table-cell>
          <table:table-cell table:style-name="TableCell680">
            <text:p text:style-name="P681">□</text:p>
          </table:table-cell>
          <table:table-cell table:style-name="TableCell682">
            <text:p text:style-name="P683">□</text:p>
          </table:table-cell>
          <table:table-cell table:style-name="TableCell684">
            <text:p text:style-name="P685">□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解說動線安排適宜</text:p>
          </table:table-cell>
          <table:table-cell table:style-name="TableCell695">
            <text:p text:style-name="P696">□</text:p>
          </table:table-cell>
          <table:table-cell table:style-name="TableCell697">
            <text:p text:style-name="P698">□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</table:table-row>
        <table:table-row table:style-name="TableRow705">
          <table:table-cell table:style-name="TableCell706">
            <text:p text:style-name="P707">3.</text:p>
          </table:table-cell>
          <table:table-cell table:style-name="TableCell708">
            <text:p text:style-name="P709">整體而言，我對該活動的空間環境配置感到滿意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□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</table:table-row>
      </table:table>
      <text:p text:style-name="P720"><text:span text:style-name="T721">第二部分：專業素質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研習活動課程解說人員能提供良好專業知識與技能。</text:p>
          </table:table-cell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>
            <text:p text:style-name="P747">2.</text:p>
          </table:table-cell>
          <table:table-cell table:style-name="TableCell748">
            <text:p text:style-name="P749">當問題無法解決時，研習活動課程解說人員會提供相關訊息給被服務人員。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  <table:table-cell table:style-name="TableCell758">
            <text:p text:style-name="P759">□</text:p>
          </table:table-cell>
        </table:table-row>
        <table:table-row table:style-name="TableRow760">
          <table:table-cell table:style-name="TableCell761">
            <text:p text:style-name="P762">3.</text:p>
          </table:table-cell>
          <table:table-cell table:style-name="TableCell763">
            <text:p text:style-name="P764">整體而言，我對研習活動課程解說專業素質感到滿意度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</table:table-row>
      </table:table>
      <text:p text:style-name="P775"><text:span text:style-name="T776">第三部分：服務態度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1.</text:p>
          </table:table-cell>
          <table:table-cell table:style-name="TableCell788">
            <text:p text:style-name="P789">工作人員擁有高度服務熱忱、用語溫和親切有禮、願意傾聽、會耐心地反覆解釋或答覆問題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  <table:table-cell table:style-name="TableCell798">
            <text:p text:style-name="P799">□</text:p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工作人員對於學校的需求能主動追踪及解決問題。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  <table:table-cell table:style-name="TableCell811">
            <text:p text:style-name="P812">□</text:p>
          </table:table-cell>
          <table:table-cell table:style-name="TableCell813">
            <text:p text:style-name="P814">□</text:p>
          </table:table-cell>
        </table:table-row>
        <table:table-row table:style-name="TableRow815">
          <table:table-cell table:style-name="TableCell816">
            <text:p text:style-name="P817">3.</text:p>
          </table:table-cell>
          <table:table-cell table:style-name="TableCell818">
            <text:p text:style-name="P819">整體而言，我對工作人員服務態度感到滿意的程度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  <table:table-cell table:style-name="TableCell824">
            <text:p text:style-name="P825">□</text:p>
          </table:table-cell>
          <table:table-cell table:style-name="TableCell826">
            <text:p text:style-name="P827">□</text:p>
          </table:table-cell>
          <table:table-cell table:style-name="TableCell828">
            <text:p text:style-name="P829">□</text:p>
          </table:table-cell>
        </table:table-row>
      </table:table>
      <text:p text:style-name="P830"><text:span text:style-name="T831">其它：意見填寫</text:span><text:span text:style-name="T832"><text:s/></text:span><text:span text:style-name="T833">(您對於該活動中心有何具體建議，請提供。)</text:span></text:p>
      <text:p text:style-name="P83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83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6.01667in" svg:y="-0.01667in" svg:width="0.64167in" svg:height="0.31667in" style:rel-width="scale" style:rel-height="scale"><draw:text-box><text:p text:style-name="P2">附件一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6T06:39:00Z</meta:creation-date>
    <dc:date>2023-02-16T06:39:00Z</dc:date>
    <meta:print-date>2023-01-13T07:04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92" meta:character-count="3292" meta:row-count="23" meta:non-whitespace-character-count="2806"/>
  </office:meta>
</office:document-meta>
</file>