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書法家圖案集" svg:font-family="書法家圖案集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3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line-height="0.3611in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1" style:parent-style-name="內文" style:family="paragraph">
      <style:paragraph-properties fo:line-height="0.3611in" fo:margin-left="0.9166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5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1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TableColumn22" style:family="table-column">
      <style:table-column-properties style:column-width="2.4298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1.2798in"/>
    </style:style>
    <style:style style:name="Table21" style:family="table">
      <style:table-properties style:width="6.4659in" fo:margin-left="0.5in" table:align="left"/>
    </style:style>
    <style:style style:name="TableRow25" style:family="table-row">
      <style:table-row-properties style:min-row-height="0.326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paragraph-properties fo:line-height="0.3611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fo:line-height="0.3611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72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73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74" style:parent-style-name="內文" style:list-style-name="LFO1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break-before="page" style:snap-to-layout-grid="false" fo:text-align="center" fo:margin-left="1.293in" fo:text-indent="-0.7777in">
        <style:tab-stops/>
      </style:paragraph-properties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P82" style:parent-style-name="內文" style:family="paragraph">
      <style:paragraph-properties style:snap-to-layout-grid="false" fo:margin-top="0.125in" fo:margin-bottom="0.125in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olumn92" style:family="table-column">
      <style:table-column-properties style:column-width="1.25in" style:use-optimal-column-width="false"/>
    </style:style>
    <style:style style:name="TableColumn93" style:family="table-column">
      <style:table-column-properties style:column-width="0.3333in" style:use-optimal-column-width="false"/>
    </style:style>
    <style:style style:name="TableColumn94" style:family="table-column">
      <style:table-column-properties style:column-width="0.518in" style:use-optimal-column-width="false"/>
    </style:style>
    <style:style style:name="TableColumn95" style:family="table-column">
      <style:table-column-properties style:column-width="0.2187in" style:use-optimal-column-width="false"/>
    </style:style>
    <style:style style:name="TableColumn96" style:family="table-column">
      <style:table-column-properties style:column-width="0.034in" style:use-optimal-column-width="false"/>
    </style:style>
    <style:style style:name="TableColumn97" style:family="table-column">
      <style:table-column-properties style:column-width="0.2291in" style:use-optimal-column-width="false"/>
    </style:style>
    <style:style style:name="TableColumn98" style:family="table-column">
      <style:table-column-properties style:column-width="0.2395in" style:use-optimal-column-width="false"/>
    </style:style>
    <style:style style:name="TableColumn99" style:family="table-column">
      <style:table-column-properties style:column-width="0.2604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3604in" style:use-optimal-column-width="false"/>
    </style:style>
    <style:style style:name="TableColumn104" style:family="table-column">
      <style:table-column-properties style:column-width="0.6395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0833in" style:use-optimal-column-width="false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0.8555in" style:use-optimal-column-width="false"/>
    </style:style>
    <style:style style:name="TableColumn109" style:family="table-column">
      <style:table-column-properties style:column-width="0.325in" style:use-optimal-column-width="false"/>
    </style:style>
    <style:style style:name="TableColumn110" style:family="table-column">
      <style:table-column-properties style:column-width="0.4861in" style:use-optimal-column-width="false"/>
    </style:style>
    <style:style style:name="Table91" style:family="table">
      <style:table-properties style:width="7.3333in" fo:margin-left="0in" table:align="center"/>
    </style:style>
    <style:style style:name="TableRow111" style:family="table-row">
      <style:table-row-properties style:row-height="0.418in" style:use-optimal-row-height="false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P116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75%"/>
      <style:text-properties style:font-name-asian="標楷體"/>
    </style:style>
    <style:style style:name="P121" style:parent-style-name="內文" style:family="paragraph">
      <style:paragraph-properties fo:widows="2" fo:orphans="2" style:snap-to-layout-grid="false" fo:text-align="center" fo:line-height="75%"/>
      <style:text-properties style:font-name-asian="標楷體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Row124" style:family="table-row">
      <style:table-row-properties style:row-height="0.3173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Row134" style:family="table-row">
      <style:table-row-properties style:row-height="0.3159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75%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Row144" style:family="table-row">
      <style:table-row-properties style:min-row-height="0.3611in" style:use-optimal-row-height="false" fo:keep-together="always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inden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6388in" style:use-optimal-row-height="false" fo:keep-together="always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  <style:text-properties style:font-name-asian="標楷體"/>
    </style:style>
    <style:style style:name="P158" style:parent-style-name="內文" style:family="paragraph">
      <style:paragraph-properties style:snap-to-layout-grid="false" fo:text-align="start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305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line-height="0.305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row-height="0.3152in" style:use-optimal-row-height="false" fo:keep-together="always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P194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75%"/>
      <style:text-properties style:font-name-asian="書法家圖案集"/>
    </style:style>
    <style:style style:name="TableRow201" style:family="table-row">
      <style:table-row-properties style:row-height="0.3152in" style:use-optimal-row-height="false" fo:keep-together="always"/>
    </style:style>
    <style:style style:name="P202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203" style:parent-style-name="內文" style:family="paragraph">
      <style:paragraph-properties style:snap-to-layout-grid="false" fo:line-height="75%"/>
      <style:text-properties style:font-name-asian="書法家圖案集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75%"/>
      <style:text-properties style:font-name-asian="書法家圖案集"/>
    </style:style>
    <style:style style:name="TableRow208" style:family="table-row">
      <style:table-row-properties style:row-height="0.3152in" style:use-optimal-row-height="false" fo:keep-together="always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P211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75%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Row219" style:family="table-row">
      <style:table-row-properties style:row-height="0.3152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221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Row226" style:family="table-row">
      <style:table-row-properties style:min-row-height="0.4701in" style:use-optimal-row-height="false" fo:keep-together="always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P231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P232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TableRow233" style:family="table-row">
      <style:table-row-properties style:row-height="0.3152in" style:use-optimal-row-height="false" fo:keep-together="always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row-height="0.3152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Row254" style:family="table-row">
      <style:table-row-properties style:row-height="0.3152in" style:use-optimal-row-height="false" fo:keep-together="always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/>
    </style:style>
    <style:style style:name="TableRow263" style:family="table-row">
      <style:table-row-properties style:row-height="0.3152in" style:use-optimal-row-height="false" fo:keep-together="always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TableRow272" style:family="table-row">
      <style:table-row-properties style:row-height="0.3152in" style:use-optimal-row-height="false" fo:keep-together="always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TableRow281" style:family="table-row">
      <style:table-row-properties style:row-height="0.3152in" style:use-optimal-row-height="false" fo:keep-together="always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TableRow290" style:family="table-row">
      <style:table-row-properties style:row-height="0.3152in" style:use-optimal-row-height="false" fo:keep-together="always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TableRow299" style:family="table-row">
      <style:table-row-properties style:row-height="0.3152in" style:use-optimal-row-height="false" fo:keep-together="always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Row308" style:family="table-row">
      <style:table-row-properties style:row-height="0.3152in" style:use-optimal-row-height="false" fo:keep-together="always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-asian="標楷體"/>
    </style:style>
    <style:style style:name="TableRow317" style:family="table-row">
      <style:table-row-properties style:row-height="0.3152in" style:use-optimal-row-height="false" fo:keep-together="always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-asian="標楷體"/>
    </style:style>
    <style:style style:name="TableRow326" style:family="table-row">
      <style:table-row-properties style:row-height="0.3152in" style:use-optimal-row-height="false" fo:keep-together="always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Row335" style:family="table-row">
      <style:table-row-properties style:min-row-height="0.2604in" style:use-optimal-row-height="false" fo:keep-together="always"/>
    </style:style>
    <style:style style:name="TableCell3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7" style:parent-style-name="內文" style:list-style-name="LFO3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338" style:family="table-row">
      <style:table-row-properties style:min-row-height="0.3208in" style:use-optimal-row-height="false" fo:keep-together="always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3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3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75%"/>
      <style:text-properties style:font-name-asian="書法家圖案集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347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3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TableRow350" style:family="table-row">
      <style:table-row-properties style:min-row-height="0.2763in" style:use-optimal-row-height="false" fo:keep-together="always"/>
    </style:style>
    <style:style style:name="P351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3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3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75%"/>
      <style:text-properties style:font-name-asian="書法家圖案集"/>
    </style:style>
    <style:style style:name="P356" style:parent-style-name="內文" style:family="paragraph">
      <style:paragraph-properties style:snap-to-layout-grid="false" fo:line-height="75%"/>
      <style:text-properties style:font-name-asian="標楷體"/>
    </style:style>
    <style:style style:name="P357" style:parent-style-name="內文" style:family="paragraph">
      <style:paragraph-properties style:snap-to-layout-grid="false" fo:line-height="75%"/>
      <style:text-properties style:font-name-asian="標楷體"/>
    </style:style>
    <style:style style:name="TableRow358" style:family="table-row">
      <style:table-row-properties style:min-row-height="0.0673in" style:use-optimal-row-height="false" fo:keep-together="always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36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TableCell3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-asian="標楷體"/>
    </style:style>
    <style:style style:name="TableCell3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 style:min-row-height="0.5729in" style:use-optimal-row-height="false" fo:keep-together="always"/>
    </style:style>
    <style:style style:name="TableCell3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3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75%"/>
      <style:text-properties style:font-name-asian="標楷體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台南市女童軍會112年度「優秀女童軍」評選辦法</text:p>
      <text:list text:style-name="LFO1" text:continue-numbering="true">
        <text:list-item>
          <text:p text:style-name="P2">目的：激勵女童軍優良善行，提升女童軍榮譽感，培養女童軍氣質，發展女童軍教育。</text:p>
        </text:list-item>
        <text:list-item>
          <text:p text:style-name="P3">推薦名額：每團有二小隊人數(12~16人)以上組成可推薦乙名，每增加二小隊（16人），可增加乙名，每團最多以3人為限。</text:p>
        </text:list-item>
        <text:list-item>
          <text:p text:style-name="P4">推薦資格：</text:p>
          <text:list text:continue-numbering="true">
            <text:list-item>
              <text:p text:style-name="P5"><text:span text:style-name="T6">已辦理本</text:span><text:span text:style-name="T7">(11</text:span><text:span text:style-name="T8">2</text:span><text:span text:style-name="T9">)</text:span><text:span text:style-name="T10">年度登記之幼女童軍、女童軍、蘭姐女童軍、資深女</text:span></text:p>
            </text:list-item>
          </text:list>
        </text:list-item>
      </text:list>
      <text:p text:style-name="P11"><text:span text:style-name="T12">童軍、蕙質女童軍</text:span><text:span text:style-name="T13">，</text:span><text:span text:style-name="T14">實際參與女童軍活動二年</text:span><text:span text:style-name="T15">且</text:span><text:span text:style-name="T16">連續二</text:span><text:span text:style-name="T17">年均辦理登記</text:span><text:span text:style-name="T18">者。</text:span></text:p>
      <text:p text:style-name="P19"><text:s text:c="4"/>（二）需參加縣市女童軍會或區域性女童軍活動有紀錄及相關證明。</text:p>
      <text:list text:style-name="LFO1" text:continue-numbering="true">
        <text:list-item>
          <text:p text:style-name="P20">推薦標準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個人德行表現20%(團長自評)</text:p>
          </table:table-cell>
          <table:table-cell table:style-name="TableCell28">
            <text:p text:style-name="P29">B參與校內、校外童軍活動表現70%</text:p>
          </table:table-cell>
          <table:table-cell table:style-name="TableCell30">
            <text:p text:style-name="P31">C其他10%</text:p>
          </table:table-cell>
        </table:table-row>
        <table:table-row table:style-name="TableRow32">
          <table:table-cell table:style-name="TableCell33">
            <text:p text:style-name="P34">1.德行良好、快樂進取，足為青年榜樣者</text:p>
            <text:p text:style-name="P35">2.平時服務行善、樂於助人，有具體事實者</text:p>
            <text:p text:style-name="P36">3.實踐女童軍規律、具有領導才能，堪為女童軍表率者。</text:p>
            <text:p text:style-name="P37">4.孝順父母、尊敬師長、仁愛守法，受師長及小隊讚譽者。</text:p>
            <text:p text:style-name="P38">5.經家長證明為孝順子女者。</text:p>
          </table:table-cell>
          <table:table-cell table:style-name="TableCell39">
            <text:p text:style-name="P40">1.參加學校內或校外團集會、團慶…等(團長自評最高10分)</text:p>
            <text:p text:style-name="P41">2.社區及縣市女童軍會活動、考驗活動、訓練或服務活動，具有優良紀錄者每次得10分(一日)最高60分。</text:p>
            <text:p text:style-name="P42">3.曾參加國際性或全國性活動、訓練，表現優異者(每項10分)。</text:p>
          </table:table-cell>
          <table:table-cell table:style-name="TableCell43">
            <text:p text:style-name="P44">1.經參與女童軍專科章考驗合格授與布章(每項得2分，最高10分)</text:p>
            <text:p text:style-name="P45">2.其他優良事蹟。</text:p>
          </table:table-cell>
        </table:table-row>
      </table:table>
      <text:list text:style-name="LFO1" text:continue-numbering="true">
        <text:list-item>
          <text:p text:style-name="P46"><text:span text:style-name="T47">評審：由</text:span><text:span text:style-name="T48">本會理事長聘三至五人組成榮譽評審委員會</text:span><text:span text:style-name="T49">，就各團各校所送推薦表辦理有關評審事宜。</text:span></text:p>
        </text:list-item>
        <text:list-item>
          <text:p text:style-name="P50"><text:span text:style-name="T51">報名時間：</text:span><text:span text:style-name="T52">1</text:span><text:span text:style-name="T53">1</text:span><text:span text:style-name="T54">2</text:span><text:span text:style-name="T55">年</text:span><text:span text:style-name="T56">4</text:span><text:span text:style-name="T57">月</text:span><text:span text:style-name="T58">7</text:span><text:span text:style-name="T59">日（星期</text:span><text:span text:style-name="T60">五</text:span><text:span text:style-name="T61">）前寄達或親交本會（</text:span><text:span text:style-name="T62">71758</text:span><text:span text:style-name="T63">臺南市仁德區中正路二段</text:span><text:span text:style-name="T64">806</text:span><text:span text:style-name="T65">號</text:span><text:span text:style-name="T66"><text:s/></text:span><text:span text:style-name="T67">仁德國小</text:span><text:span text:style-name="T68"><text:s/></text:span><text:span text:style-name="T69">黃妙珠總幹事收</text:span><text:span text:style-name="T70">），逾期不予受理。</text:span></text:p>
        </text:list-item>
        <text:list-item>
          <text:p text:style-name="P71">評選日期：112年4月14日(星期五)</text:p>
        </text:list-item>
        <text:list-item>
          <text:p text:style-name="P72">表揚日期：當選之優秀女童軍，於六一女童軍節慶祝大會中表揚。</text:p>
        </text:list-item>
        <text:list-item>
          <text:p text:style-name="P73">附優秀女童軍推薦表乙份，推薦表各欄請確實填寫，務須經各團主任委員簽章認可，並黏貼照片1張，相關推薦資料請以A4一張呈現即可(重環保，限A4，1張，超過部分不予計分)。</text:p>
        </text:list-item>
        <text:list-item>
          <text:p text:style-name="P74"><text:span text:style-name="T75">本辦法經理事長同意實施，修正亦同。</text:span></text:p>
        </text:list-item>
      </text:list>
      <text:soft-page-break/>
      <text:p text:style-name="P76"><text:span text:style-name="T77">臺南市女童軍會</text:span><text:span text:style-name="T78">1</text:span><text:span text:style-name="T79">1</text:span><text:span text:style-name="T80">2</text:span><text:span text:style-name="T81">年度優秀女童軍推薦表</text:span></text:p>
      <text:p text:style-name="P82"><text:span text:style-name="T83"><text:s text:c="37"/></text:span><text:span text:style-name="T84">填表日期：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請貼照片</text:p>
          </table:table-cell>
          <table:table-cell table:style-name="TableCell114" table:number-columns-spanned="2">
            <text:p text:style-name="P115">學校/社區/</text:p>
            <text:p text:style-name="P116">單位名稱</text:p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 text:c="4"/>縣</text:p>
            <text:p text:style-name="P121"><text:s text:c="4"/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團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姓<text:s text:c="4"/>名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出<text:s/>生<text:s/>日期</text:p>
          </table:table-cell>
          <table:covered-table-cell/>
          <table:table-cell table:style-name="TableCell132" table:number-columns-spanned="5">
            <text:p text:style-name="P133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就讀學校</text:p>
          </table:table-cell>
          <table:covered-table-cell/>
          <table:table-cell table:style-name="TableCell138" table:number-columns-spanned="9">
            <text:p text:style-name="P139"><text:s text:c="2"/>( <text:s/>)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身分證字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類<text:s text:c="2"/>別</text:p>
          </table:table-cell>
          <table:table-cell table:style-name="TableCell147" table:number-columns-spanned="18">
            <text:p text:style-name="P148"><text:span text:style-name="T149">□</text:span><text:span text:style-name="T150">幼女童軍</text:span><text:span text:style-name="T151"><text:s text:c="3"/></text:span><text:span text:style-name="T152">□女童軍 <text:s/>□蘭姐女童軍 <text:s text:c="2"/>□資深女童軍<text:s/></text:span><text:span text:style-name="T153"><text:s text:c="2"/></text:span><text:span text:style-name="T154">□蕙質女童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初次登</text:p>
            <text:p text:style-name="P158">記日期</text:p>
          </table:table-cell>
          <table:table-cell table:style-name="TableCell159" table:number-columns-spanned="4">
            <text:p text:style-name="P160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登記年度</text:p>
          </table:table-cell>
          <table:covered-table-cell/>
          <table:covered-table-cell/>
          <table:table-cell table:style-name="TableCell163" table:number-columns-spanned="11">
            <text:p text:style-name="P164"><text:span text:style-name="T165">□10</text:span><text:span text:style-name="T166">6</text:span><text:span text:style-name="T167">年</text:span><text:span text:style-name="T168">□10</text:span><text:span text:style-name="T169">7</text:span><text:span text:style-name="T170">年</text:span><text:span text:style-name="T171"><text:s/></text:span><text:span text:style-name="T172">□10</text:span><text:span text:style-name="T173">8</text:span><text:span text:style-name="T174">年</text:span><text:span text:style-name="T175"><text:s/></text:span><text:span text:style-name="T176">□</text:span><text:span text:style-name="T177">10</text:span><text:span text:style-name="T178">9</text:span><text:span text:style-name="T179">年</text:span><text:span text:style-name="T180"><text:s/></text:span><text:span text:style-name="T181">□</text:span><text:span text:style-name="T182">1</text:span><text:span text:style-name="T183">10</text:span><text:span text:style-name="T184">年</text:span><text:span text:style-name="T185"><text:s/></text:span><text:span text:style-name="T186">□111</text:span><text:span text:style-name="T187">年</text:span></text:p>
            <text:p text:style-name="P188"><text:span text:style-name="T189">□112</text:span><text:span text:style-name="T19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團/學校</text:p>
            <text:p text:style-name="P194">通訊處</text:p>
          </table:table-cell>
          <table:table-cell table:style-name="TableCell195" table:number-columns-spanned="12" table:number-rows-spanned="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電話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傳真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/>
            <text:p text:style-name="P211">通訊處</text:p>
          </table:table-cell>
          <table:table-cell table:style-name="TableCell212" table:number-columns-spanned="12" table:number-rows-spanned="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電話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手機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曾得獎紀錄</text:p>
          </table:table-cell>
          <table:table-cell table:style-name="TableCell229" table:number-columns-spanned="18">
            <text:p text:style-name="P230">得獎名稱及時間：</text:p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12">
            <text:p text:style-name="本文">優良事蹟及參加女童軍活動相關證明及紀錄</text:p>
            <text:p text:style-name="P235"/>
            <text:p text:style-name="P236">(請依時間、地點、事蹟分條列舉並附活動照片，最多2張)</text:p>
          </table:table-cell>
          <table:table-cell table:style-name="TableCell237">
            <text:p text:style-name="P238">NO</text:p>
          </table:table-cell>
          <table:table-cell table:style-name="TableCell239" table:number-columns-spanned="4">
            <text:p text:style-name="P240">年月日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地點</text:p>
          </table:table-cell>
          <table:covered-table-cell/>
          <table:covered-table-cell/>
          <table:table-cell table:style-name="TableCell243" table:number-columns-spanned="10">
            <text:p text:style-name="P244">具體事蹟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本文"/>
          </table:covered-table-cell>
          <table:table-cell table:style-name="TableCell246">
            <text:p text:style-name="P247">1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本文"/>
          </table:covered-table-cell>
          <table:table-cell table:style-name="TableCell255">
            <text:p text:style-name="P256">2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本文"/>
          </table:covered-table-cell>
          <table:table-cell table:style-name="TableCell264">
            <text:p text:style-name="P265">3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本文"/>
          </table:covered-table-cell>
          <table:table-cell table:style-name="TableCell273">
            <text:p text:style-name="P274">4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本文"/>
          </table:covered-table-cell>
          <table:table-cell table:style-name="TableCell282">
            <text:p text:style-name="P283">5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本文"/>
          </table:covered-table-cell>
          <table:table-cell table:style-name="TableCell291">
            <text:p text:style-name="P292">6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本文"/>
          </table:covered-table-cell>
          <table:table-cell table:style-name="TableCell300">
            <text:p text:style-name="P301">7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本文"/>
          </table:covered-table-cell>
          <table:table-cell table:style-name="TableCell309">
            <text:p text:style-name="P310">8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本文"/>
          </table:covered-table-cell>
          <table:table-cell table:style-name="TableCell318">
            <text:p text:style-name="P319">9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本文"/>
          </table:covered-table-cell>
          <table:table-cell table:style-name="TableCell327">
            <text:p text:style-name="P328">10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本文"/>
          </table:covered-table-cell>
          <table:table-cell table:style-name="TableCell336" table:number-columns-spanned="18">
            <text:list text:style-name="LFO3" text:continue-numbering="true">
              <text:list-item>
                <text:p text:style-name="P337">1.請附列舉活動佐證照片(貼或印於背面) <text:s/>2.僅限A4，1張，超過表格不予計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推薦單位</text:p>
          </table:table-cell>
          <table:table-cell table:style-name="TableCell341" table:number-columns-spanned="3">
            <text:p text:style-name="P342">團<text:s text:c="6"/>長(簽章)</text:p>
          </table:table-cell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 table:number-rows-spanned="2">
            <text:p text:style-name="P346">縣市女童軍會</text:p>
            <text:p text:style-name="P347">(簽<text:s/>章)</text:p>
          </table:table-cell>
          <table:covered-table-cell/>
          <table:covered-table-cell/>
          <table:covered-table-cell/>
          <table:table-cell table:style-name="TableCell348" table:number-columns-spanned="4" table:number-rows-spanned="2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>團主任委員(簽章)</text:p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團長自評</text:p>
          </table:table-cell>
          <table:table-cell table:style-name="TableCell361" table:number-columns-spanned="6">
            <text:p text:style-name="P362">A個人德行表現2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<text:s text:c="7"/></text:span><text:span text:style-name="T366">分</text:span></text:p>
          </table:table-cell>
          <table:covered-table-cell/>
          <table:covered-table-cell/>
          <table:table-cell table:style-name="TableCell367" table:number-columns-spanned="7">
            <text:p text:style-name="P368">B參加學校內或校外團集會、團慶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<text:s text:c="7"/></text:span><text:span text:style-name="T372">分</text:span></text:p>
          </table:table-cell>
          <table:covered-table-cell/>
        </table:table-row>
        <table:table-row table:style-name="TableRow373">
          <table:table-cell table:style-name="TableCell374">
            <text:p text:style-name="P375">審查意見</text:p>
          </table:table-cell>
          <table:table-cell table:style-name="TableCell376" table:number-columns-spanned="1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說明：一、請將照片貼於推薦表背面，請</text:span><text:span text:style-name="T380">附上女童軍證正反面影本</text:span><text:span text:style-name="T381">及</text:span><text:span text:style-name="T382">二年以上三項登記證明</text:span><text:span text:style-name="T383">。</text:span></text:p>
      <text:p text:style-name="內文"><text:span text:style-name="T384">二、優良事蹟有關善行、服務、領導、特殊事蹟等請各團長審核資料後核章認定之。</text:span><text:span text:style-name="T385">(</text:span><text:span text:style-name="T386">參與總會推薦者依總會之規定辦理</text:span><text:span text:style-name="T387">)</text:span><text:span text:style-name="T3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書法家圖案集" svg:font-family="書法家圖案集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女童軍會九十三年度績優服務員選拔辦法</dc:title>
    <dc:subject/>
    <meta:initial-creator>user</meta:initial-creator>
    <dc:creator>user</dc:creator>
    <meta:creation-date>2023-03-16T10:37:00Z</meta:creation-date>
    <dc:date>2023-03-16T10:37:00Z</dc:date>
    <meta:print-date>2021-03-03T00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