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638in" fo:margin-left="0.5354in" fo:margin-right="0.576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166in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826in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Calibri" fo:letter-spacing="-0.0083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Calibri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Calibri" fo:letter-spacing="-0.0097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166i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166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159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166in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margin-bottom="0in" fo:line-height="0.2638in" fo:margin-left="0.0722in" fo:margin-right="-0.0138in">
        <style:tab-stops>
          <style:tab-stop style:type="left" style:position="0.997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701in" style:text-position="-3.5% 100%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118in" style:text-position="-3.5% 100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118in" style:text-position="-3.5% 100%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118in" style:text-position="-3.5% 100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margin-bottom="0in" fo:line-height="0.2638in" fo:margin-left="1.4888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margin-bottom="0in" fo:line-height="0.2638in" fo:margin-left="0.0722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701in" style:text-position="-7.1% 100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284in" style:text-position="-7.1% 100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548in" style:text-position="-7.1% 100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548in" style:text-position="-7.1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284in" style:text-position="-7.1% 100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069in" style:text-position="-7.1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margin-top="0.002in" fo:margin-bottom="0in" fo:line-height="0.2638in" fo:margin-left="1.4888in" fo:margin-right="0.06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65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margin-bottom="0in" fo:line-height="0.2638in" fo:margin-left="1.6555in" fo:margin-right="0.0611in" fo:text-indent="-1.5833in">
        <style:tab-stops>
          <style:tab-stop style:type="left" style:position="-0.586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701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Calibri" fo:letter-spacing="0.0006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Calibri" fo:letter-spacing="0.0006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9" style:parent-style-name="內文" style:family="paragraph">
      <style:paragraph-properties fo:margin-bottom="0in" fo:line-height="0.2638in" fo:margin-left="1.6555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margin-top="0.002in" fo:margin-bottom="0in" fo:line-height="0.2638in" fo:margin-left="0.0722in" fo:margin-right="0.5506in" fo:text-indent="1.380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margin-bottom="0in" fo:line-height="0.2638in" fo:margin-left="1.4326in" fo:margin-right="0.0638in" fo:text-indent="0.0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margin-bottom="0in" fo:line-height="0.2638in" fo:margin-left="1.4326in" fo:margin-right="0.0638in" fo:text-indent="0.001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margin-bottom="0in" fo:line-height="0.2638in" fo:margin-left="1.4326in" fo:margin-right="0.0638in" fo:text-indent="0.00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margin-bottom="0in" fo:line-height="0.2638in" fo:margin-left="1.4326in" fo:margin-right="0.0638in" fo:text-indent="0.00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margin-bottom="0in" fo:line-height="0.2638in" fo:margin-left="1.6506in" fo:margin-right="-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margin-bottom="0in" fo:line-height="0.2638in" fo:margin-left="1.434in" fo:margin-right="-0.013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margin-bottom="0in" fo:line-height="0.2638in" fo:margin-left="0.0722in" fo:margin-right="-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701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margin-bottom="0in" fo:line-height="0.2638in" fo:margin-left="1.6555in" fo:margin-right="-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02in" style:text-position="-3.5% 100%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margin-bottom="0in" fo:line-height="0.2638in" fo:margin-left="1.6555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93" style:parent-style-name="內文" style:family="paragraph">
      <style:paragraph-properties fo:text-align="justify" fo:margin-top="0.002in" fo:margin-bottom="0in" fo:line-height="0.2638in" fo:margin-left="1.7361in" fo:margin-right="0.0493in" fo:text-indent="-0.248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Calibri" fo:letter-spacing="-0.0138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1" style:parent-style-name="內文" style:family="paragraph">
      <style:paragraph-properties fo:margin-bottom="0in" fo:line-height="0.2638in" fo:margin-left="1.4875in" fo:margin-right="-0.013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C00000" style:text-position="-7.1% 100%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color="#C00000" fo:letter-spacing="-0.002in" style:text-position="-7.1% 100%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color="#C00000" style:text-position="-7.1% 100%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color="#C00000" fo:letter-spacing="-0.002in" style:text-position="-7.1% 100%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color="#C00000" fo:letter-spacing="-0.0006in" style:text-position="-7.1% 100%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color="#C00000" style:text-position="-7.1% 100%" fo:font-size="14pt" style:font-size-asian="14pt" style:font-size-complex="14pt" style:language-asian="zh" style:country-asian="TW"/>
    </style:style>
    <style:style style:name="P348" style:parent-style-name="內文" style:family="paragraph">
      <style:paragraph-properties fo:text-align="justify" fo:margin-top="0.002in" fo:margin-bottom="0in" fo:line-height="0.2638in" fo:margin-left="1.7375in" fo:margin-right="0.0826in" fo:text-indent="-0.248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Calibri" fo:letter-spacing="0.0006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76" style:parent-style-name="內文" style:family="paragraph">
      <style:paragraph-properties fo:margin-bottom="0in" fo:line-height="0.2638in" fo:margin-left="1.4888in" fo:margin-right="-0.013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Calibri" fo:letter-spacing="-0.0326in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-0.0312in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-0.0312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bottom="0in" fo:line-height="0.2638in" fo:margin-left="1.4888in" fo:margin-right="-0.01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-0.0263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-0.0263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-0.027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fo:margin-bottom="0in" fo:line-height="0.2638in" fo:margin-left="1.7375in" fo:margin-right="-0.013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430" style:parent-style-name="內文" style:family="paragraph">
      <style:paragraph-properties fo:margin-bottom="0in" fo:line-height="0.2638in" fo:margin-left="0.0875in" fo:margin-right="-0.013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465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0.002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margin-bottom="0in" fo:line-height="0.2638in" fo:margin-left="1.4493in" fo:margin-right="-0.0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0.0055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0.002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margin-bottom="0in" fo:line-height="0.2638in" fo:margin-left="0.0722in" fo:margin-right="-0.0138in">
        <style:tab-stops>
          <style:tab-stop style:type="left" style:position="0.9694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-0.0083in" style:text-position="-3.5% 100%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-0.0083in" style:text-position="-3.5% 100%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-0.0083in" style:text-position="-3.5% 100%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-0.0083in" style:text-position="-3.5% 100%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-0.009in" style:text-position="-3.5% 100%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margin-bottom="0in" fo:line-height="0.2638in" fo:margin-left="0.0722in" fo:margin-right="-0.0138in">
        <style:tab-stops>
          <style:tab-stop style:type="left" style:position="0.9694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margin-top="0.002in" fo:margin-bottom="0in" fo:line-height="0.2638in" fo:margin-left="1.4041in" fo:margin-right="0.0159in" fo:text-indent="-1.3319in">
        <style:tab-stops>
          <style:tab-stop style:type="left" style:position="-0.4041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Calibri" fo:letter-spacing="-0.002in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Calibri" fo:letter-spacing="0.0062in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0" style:parent-style-name="內文" style:family="paragraph">
      <style:paragraph-properties fo:margin-bottom="0in" fo:line-height="0.2638in" fo:margin-left="0.0722in" fo:margin-right="-0.013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536" style:parent-style-name="內文" style:family="paragraph">
      <style:paragraph-properties fo:margin-bottom="0in" fo:line-height="0.2638in" fo:margin-left="0.0722in" fo:margin-right="-0.013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Calibri" fo:letter-spacing="-0.002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Calibri" fo:letter-spacing="-0.0034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Calibri" fo:letter-spacing="-0.0125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Calibri" fo:letter-spacing="-0.002in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Calibri" fo:letter-spacing="0.0006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564" style:parent-style-name="內文" style:family="paragraph">
      <style:paragraph-properties fo:margin-bottom="0in" fo:line-height="0.2638in" fo:margin-left="0.0722in" fo:margin-right="-0.0138in">
        <style:tab-stops/>
      </style:paragraph-properties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565" style:parent-style-name="內文" style:family="paragraph">
      <style:paragraph-properties fo:margin-bottom="0in" fo:line-height="0.2638in" fo:margin-left="0.0722in" fo:margin-right="-0.0138in">
        <style:tab-stops/>
      </style:paragraph-properties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566" style:parent-style-name="內文" style:family="paragraph">
      <style:paragraph-properties style:snap-to-layout-grid="false" fo:text-align="center" fo:margin-bottom="0in" fo:line-height="0.2222in"/>
      <style:text-properties style:font-name="Calibri" style:font-name-asian="標楷體" style:font-name-complex="Calibri" style:letter-kerning="true" fo:font-size="18pt" style:font-size-asian="18pt" style:font-size-complex="10pt" style:language-asian="zh" style:country-asian="TW"/>
    </style:style>
    <style:style style:name="P567" style:parent-style-name="內文" style:family="paragraph">
      <style:paragraph-properties style:snap-to-layout-grid="false" fo:margin-bottom="0in" fo:line-height="0.2222in"/>
    </style:style>
    <style:style style:name="T568" style:parent-style-name="預設段落字型" style:family="text">
      <style:text-properties style:font-name="Calibri" style:font-name-asian="標楷體" style:font-name-complex="Calibri" style:letter-kerning="true" fo:font-size="18pt" style:font-size-asian="18pt" style:font-size-complex="10pt" style:language-asian="zh" style:country-asian="TW"/>
    </style:style>
    <style:style style:name="T569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0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1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2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3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4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5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ableColumn577" style:family="table-column">
      <style:table-column-properties style:column-width="0.5493in" style:use-optimal-column-width="false"/>
    </style:style>
    <style:style style:name="TableColumn578" style:family="table-column">
      <style:table-column-properties style:column-width="0.4166in" style:use-optimal-column-width="false"/>
    </style:style>
    <style:style style:name="TableColumn579" style:family="table-column">
      <style:table-column-properties style:column-width="0.284in" style:use-optimal-column-width="false"/>
    </style:style>
    <style:style style:name="TableColumn580" style:family="table-column">
      <style:table-column-properties style:column-width="0.6326in" style:use-optimal-column-width="false"/>
    </style:style>
    <style:style style:name="TableColumn581" style:family="table-column">
      <style:table-column-properties style:column-width="0.4166in" style:use-optimal-column-width="false"/>
    </style:style>
    <style:style style:name="TableColumn582" style:family="table-column">
      <style:table-column-properties style:column-width="0.0194in" style:use-optimal-column-width="false"/>
    </style:style>
    <style:style style:name="TableColumn583" style:family="table-column">
      <style:table-column-properties style:column-width="1.0638in" style:use-optimal-column-width="false"/>
    </style:style>
    <style:style style:name="TableColumn584" style:family="table-column">
      <style:table-column-properties style:column-width="0.3333in" style:use-optimal-column-width="false"/>
    </style:style>
    <style:style style:name="TableColumn585" style:family="table-column">
      <style:table-column-properties style:column-width="0.3673in" style:use-optimal-column-width="false"/>
    </style:style>
    <style:style style:name="TableColumn586" style:family="table-column">
      <style:table-column-properties style:column-width="0.1326in" style:use-optimal-column-width="false"/>
    </style:style>
    <style:style style:name="TableColumn587" style:family="table-column">
      <style:table-column-properties style:column-width="0.75in" style:use-optimal-column-width="false"/>
    </style:style>
    <style:style style:name="TableColumn588" style:family="table-column">
      <style:table-column-properties style:column-width="0.1173in" style:use-optimal-column-width="false"/>
    </style:style>
    <style:style style:name="TableColumn589" style:family="table-column">
      <style:table-column-properties style:column-width="0.2159in" style:use-optimal-column-width="false"/>
    </style:style>
    <style:style style:name="TableColumn590" style:family="table-column">
      <style:table-column-properties style:column-width="0.1666in" style:use-optimal-column-width="false"/>
    </style:style>
    <style:style style:name="TableColumn591" style:family="table-column">
      <style:table-column-properties style:column-width="0.2006in" style:use-optimal-column-width="false"/>
    </style:style>
    <style:style style:name="TableColumn592" style:family="table-column">
      <style:table-column-properties style:column-width="0.3826in" style:use-optimal-column-width="false"/>
    </style:style>
    <style:style style:name="TableColumn593" style:family="table-column">
      <style:table-column-properties style:column-width="1.284in" style:use-optimal-column-width="false"/>
    </style:style>
    <style:style style:name="Table576" style:family="table">
      <style:table-properties style:width="7.3333in" fo:margin-left="0in" table:align="center"/>
    </style:style>
    <style:style style:name="TableRow594" style:family="table-row">
      <style:table-row-properties style:row-height="0.5208in" style:use-optimal-row-height="false" fo:keep-together="always"/>
    </style:style>
    <style:style style:name="TableCell5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599" style:parent-style-name="內文" style:family="paragraph">
      <style:paragraph-properties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06" style:parent-style-name="內文" style:family="paragraph">
      <style:paragraph-properties fo:widows="2" fo:orphans="2" fo:text-align="end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611" style:family="table-row">
      <style:table-row-properties style:row-height="0.3708in" style:use-optimal-row-height="false" fo:keep-together="always"/>
    </style:style>
    <style:style style:name="P61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621" style:family="table-row">
      <style:table-row-properties style:row-height="0.3666in" style:use-optimal-row-height="false" fo:keep-together="always"/>
    </style:style>
    <style:style style:name="P62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top="0.0694in" fo:margin-bottom="0.0694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bottom="0in" fo:line-height="0.1666in"/>
    </style:style>
    <style:style style:name="T631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32" style:parent-style-name="內文" style:family="paragraph">
      <style:paragraph-properties fo:margin-bottom="0in" fo:line-height="0.1666in"/>
    </style:style>
    <style:style style:name="T633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34" style:parent-style-name="內文" style:family="paragraph">
      <style:paragraph-properties fo:margin-bottom="0in" fo:line-height="0.1666in"/>
    </style:style>
    <style:style style:name="T635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636" style:family="table-row">
      <style:table-row-properties style:row-height="0.3819in" style:use-optimal-row-height="false" fo:keep-together="always"/>
    </style:style>
    <style:style style:name="P637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4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43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644" style:family="table-row">
      <style:table-row-properties style:row-height="0.3055in" style:use-optimal-row-height="false" fo:keep-together="always"/>
    </style:style>
    <style:style style:name="P645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bottom="0in" fo:line-height="0.1666in" fo:margin-right="-0.01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margin-bottom="0in" fo:line-height="0.1666in" fo:text-indent="0.0833in"/>
    </style:style>
    <style:style style:name="T650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1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2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3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5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6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7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9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0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1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3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4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665" style:family="table-row">
      <style:table-row-properties style:min-row-height="0.2604in" style:use-optimal-row-height="false" fo:keep-together="always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68" style:parent-style-name="內文" style:family="paragraph">
      <style:paragraph-properties style:snap-to-layout-grid="false" fo:text-align="start" fo:margin-bottom="0in" fo:line-height="0.1666in"/>
    </style:style>
    <style:style style:name="T669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Row676" style:family="table-row">
      <style:table-row-properties style:min-row-height="0.2604in" style:use-optimal-row-height="false" fo:keep-together="always"/>
    </style:style>
    <style:style style:name="P677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text-scale="200%" style:letter-kerning="true" fo:font-size="12pt" style:font-size-asian="12pt" style:font-size-complex="10pt" style:language-asian="zh" style:country-asian="TW"/>
    </style:style>
    <style:style style:name="P678" style:parent-style-name="內文" style:family="paragraph">
      <style:paragraph-properties fo:widows="2" fo:orphans="2" fo:margin-bottom="0in" fo:line-height="100%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Row683" style:family="table-row">
      <style:table-row-properties style:min-row-height="0.2604in" style:use-optimal-row-height="false" fo:keep-together="always"/>
    </style:style>
    <style:style style:name="TableCell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bottom="0in" fo:line-height="0.1666in"/>
    </style:style>
    <style:style style:name="T690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Row693" style:family="table-row">
      <style:table-row-properties style:min-row-height="0.2604in" style:use-optimal-row-height="false" fo:keep-together="always"/>
    </style:style>
    <style:style style:name="P694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95" style:parent-style-name="內文" style:family="paragraph">
      <style:paragraph-properties fo:widows="2" fo:orphans="2" fo:margin-bottom="0in" fo:line-height="100%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Row700" style:family="table-row">
      <style:table-row-properties style:min-row-height="0.4701in" style:use-optimal-row-height="false" fo:keep-together="always"/>
    </style:style>
    <style:style style:name="TableCell7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03" style:family="table-cell">
      <style:table-cell-properties fo:border="0.013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705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706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707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08" style:family="table-row">
      <style:table-row-properties style:min-row-height="0.2701in" style:use-optimal-row-height="false" fo:keep-together="always"/>
    </style:style>
    <style:style style:name="TableCell709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P711" style:parent-style-name="內文" style:family="paragraph">
      <style:paragraph-properties fo:text-align="center" fo:line-height="0.1388in"/>
    </style:style>
    <style:style style:name="T712" style:parent-style-name="預設段落字型" style:family="text">
      <style:text-properties style:font-name="標楷體" style:font-name-asian="標楷體" style:language-asian="zh" style:country-asian="TW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21" style:family="table-row">
      <style:table-row-properties style:min-row-height="0.3437in" style:use-optimal-row-height="false" fo:keep-together="always"/>
    </style:style>
    <style:style style:name="P72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31" style:family="table-row">
      <style:table-row-properties style:min-row-height="0.3437in" style:use-optimal-row-height="false" fo:keep-together="always"/>
    </style:style>
    <style:style style:name="P73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41" style:family="table-row">
      <style:table-row-properties style:min-row-height="0.3437in" style:use-optimal-row-height="false" fo:keep-together="always"/>
    </style:style>
    <style:style style:name="P74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51" style:family="table-row">
      <style:table-row-properties style:min-row-height="0.3437in" style:use-optimal-row-height="false" fo:keep-together="always"/>
    </style:style>
    <style:style style:name="P75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61" style:family="table-row">
      <style:table-row-properties style:min-row-height="0.3437in" style:use-optimal-row-height="false" fo:keep-together="always"/>
    </style:style>
    <style:style style:name="P76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71" style:family="table-row">
      <style:table-row-properties style:min-row-height="0.3437in" style:use-optimal-row-height="false" fo:keep-together="always"/>
    </style:style>
    <style:style style:name="P77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81" style:family="table-row">
      <style:table-row-properties style:min-row-height="0.3437in" style:use-optimal-row-height="false" fo:keep-together="always"/>
    </style:style>
    <style:style style:name="P78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91" style:family="table-row">
      <style:table-row-properties style:min-row-height="0.3763in" style:use-optimal-row-height="false" fo:keep-together="always"/>
    </style:style>
    <style:style style:name="P79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801" style:family="table-row">
      <style:table-row-properties style:min-row-height="0.5395in" style:use-optimal-row-height="false" fo:keep-together="always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10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813" style:family="table-row">
      <style:table-row-properties style:min-row-height="0.4951in" style:use-optimal-row-height="false" fo:keep-together="always"/>
    </style:style>
    <style:style style:name="P814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17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P820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21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822" style:family="table-row">
      <style:table-row-properties style:min-row-height="0.6381in" style:use-optimal-row-height="false" fo:keep-together="always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27" style:parent-style-name="內文" style:family="paragraph">
      <style:paragraph-properties style:snap-to-layout-grid="false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28" style:parent-style-name="內文" style:family="paragraph">
      <style:paragraph-properties style:snap-to-layout-grid="false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29" style:parent-style-name="內文" style:family="paragraph">
      <style:paragraph-properties style:snap-to-layout-grid="false" fo:margin-bottom="0in" fo:line-height="0.1666in" fo:margin-left="0.7187in" fo:margin-right="-0.0888in" fo:text-indent="-0.7201in">
        <style:tab-stops>
          <style:tab-stop style:type="left" style:position="-0.2034in"/>
        </style:tab-stops>
      </style:paragraph-properties>
    </style:style>
    <style:style style:name="T830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31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32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33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34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35" style:parent-style-name="預設段落字型" style:family="text">
      <style:text-properties style:font-name="Calibri" style:font-name-asian="標楷體" style:font-name-complex="Calibri" fo:color="#000000" style:letter-kerning="true" fo:font-size="12pt" style:font-size-asian="12pt" style:font-size-complex="10pt" style:language-asian="zh" style:country-asian="TW"/>
    </style:style>
    <style:style style:name="T836" style:parent-style-name="預設段落字型" style:family="text">
      <style:text-properties style:font-name="Calibri" style:font-name-asian="標楷體" style:font-name-complex="Calibri" fo:color="#000000" style:letter-kerning="true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3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9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42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4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C00000" style:letter-kerning="true" fo:font-size="14pt" style:font-size-asian="14pt" style:font-size-complex="10pt" style:language-asian="zh" style:country-asian="TW"/>
    </style:style>
    <style:style style:name="T84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C00000" style:letter-kerning="true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C00000" style:letter-kerning="true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C00000" style:letter-kerning="true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style:snap-to-layout-grid="false" fo:text-align="justify" fo:margin-bottom="0in" fo:line-height="0.1666in" fo:margin-left="0.7916in" fo:text-indent="-0.3333in">
        <style:tab-stops>
          <style:tab-stop style:type="left" style:position="0.0416in"/>
        </style:tab-stops>
      </style:paragraph-properties>
    </style:style>
    <style:style style:name="T848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49" style:parent-style-name="預設段落字型" style:family="text">
      <style:text-properties style:font-name="Calibri" style:font-name-asian="標楷體" style:font-name-complex="Calibri" fo:letter-spacing="-0.0083in" style:letter-kerning="true" fo:font-size="12pt" style:font-size-asian="12pt" style:font-size-complex="10pt" style:language-asian="zh" style:country-asian="TW"/>
    </style:style>
    <style:style style:name="P850" style:parent-style-name="內文" style:family="paragraph">
      <style:paragraph-properties style:snap-to-layout-grid="false" fo:margin-bottom="0in" fo:line-height="0.1666in" fo:margin-left="0.7888in" fo:text-indent="-0.3166in">
        <style:tab-stops/>
      </style:paragraph-properties>
    </style:style>
    <style:style style:name="T851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52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53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54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55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56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57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58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59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0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1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2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3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4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5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66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P867" style:parent-style-name="內文" style:family="paragraph">
      <style:paragraph-properties style:snap-to-layout-grid="false" fo:margin-bottom="0in" fo:line-height="0.1666in" fo:margin-left="0.7888in" fo:text-indent="-0.3166in">
        <style:tab-stops/>
      </style:paragraph-properties>
    </style:style>
    <style:style style:name="T868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69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70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71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72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73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74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75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7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true" fo:font-size="12pt" style:font-size-asian="12pt" style:font-size-complex="10pt" style:language-asian="zh" style:country-asian="TW"/>
    </style:style>
    <style:style style:name="P877" style:parent-style-name="內文" style:family="paragraph">
      <style:paragraph-properties fo:margin-bottom="0in" fo:line-height="0.2638in" fo:margin-left="0.0722in" fo:margin-right="-0.0138in">
        <style:tab-stops/>
      </style:paragraph-properties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中華民國台灣女童軍總</text:span><text:span text:style-name="T3">會</text:span><text:span text:style-name="T4"><text:s/></text:span><text:span text:style-name="T5">11</text:span><text:span text:style-name="T6">2</text:span><text:span text:style-name="T7"><text:s/></text:span><text:span text:style-name="T8">年</text:span><text:span text:style-name="T9">【</text:span><text:span text:style-name="T10">優秀女童軍獎</text:span><text:span text:style-name="T11">章</text:span><text:span text:style-name="T12">】</text:span><text:span text:style-name="T13">頒授辦法</text:span></text:p>
      <text:p text:style-name="P14"><text:span text:style-name="T15">一、</text:span><text:span text:style-name="T16"><text:s/></text:span><text:span text:style-name="T17">目</text:span><text:span text:style-name="T18"><text:tab/></text:span><text:span text:style-name="T19">的：</text:span><text:span text:style-name="T20">為</text:span><text:span text:style-name="T21">獎</text:span><text:span text:style-name="T22">勵</text:span><text:span text:style-name="T23">女童軍</text:span><text:span text:style-name="T24">優</text:span><text:span text:style-name="T25">良善</text:span><text:span text:style-name="T26">行，</text:span><text:span text:style-name="T27">提昇女</text:span><text:span text:style-name="T28">童</text:span><text:span text:style-name="T29">軍榮</text:span><text:span text:style-name="T30">譽</text:span><text:span text:style-name="T31">感</text:span><text:span text:style-name="T32">，</text:span><text:span text:style-name="T33">落</text:span><text:span text:style-name="T34">實</text:span><text:span text:style-name="T35">徽章</text:span><text:span text:style-name="T36">制</text:span><text:span text:style-name="T37">度</text:span><text:span text:style-name="T38">，</text:span><text:span text:style-name="T39">特訂定本</text:span></text:p>
      <text:p text:style-name="P40"><text:span text:style-name="T41">辦</text:span><text:span text:style-name="T42">法</text:span><text:span text:style-name="T43">。</text:span></text:p>
      <text:p text:style-name="P44"><text:span text:style-name="T45">二、</text:span><text:span text:style-name="T46"><text:s/></text:span><text:span text:style-name="T47">推薦名</text:span><text:span text:style-name="T48">額：</text:span><text:span text:style-name="T49">符</text:span><text:span text:style-name="T50">合</text:span><text:span text:style-name="T51">「</text:span><text:span text:style-name="T52">中</text:span><text:span text:style-name="T53">華民</text:span><text:span text:style-name="T54">國</text:span><text:span text:style-name="T55">女</text:span><text:span text:style-name="T56">童軍</text:span><text:span text:style-name="T57">總</text:span><text:span text:style-name="T58">會</text:span><text:span text:style-name="T59">各縣市</text:span><text:span text:style-name="T60">女</text:span><text:span text:style-name="T61">童軍</text:span><text:span text:style-name="T62">團組</text:span><text:span text:style-name="T63">織辦</text:span><text:span text:style-name="T64">法</text:span><text:span text:style-name="T65">」</text:span><text:span text:style-name="T66">規</text:span><text:span text:style-name="T67">定，</text:span><text:span text:style-name="T68">幼</text:span><text:span text:style-name="T69">女</text:span><text:span text:style-name="T70">童</text:span><text:span text:style-name="T71">軍</text:span><text:span text:style-name="T72">、</text:span></text:p>
      <text:p text:style-name="P73"><text:span text:style-name="T74">女童</text:span><text:span text:style-name="T75">軍、</text:span><text:span text:style-name="T76">蘭姐</text:span><text:span text:style-name="T77">女童</text:span><text:span text:style-name="T78">軍、</text:span><text:span text:style-name="T79">蕙質女童</text:span><text:span text:style-name="T80">軍有</text:span><text:span text:style-name="T81">團員</text:span><text:span text:style-name="T82"><text:s/></text:span><text:span text:style-name="T83">1</text:span><text:span text:style-name="T84">2</text:span><text:span text:style-name="T85"><text:s/></text:span><text:span text:style-name="T86">人以</text:span><text:span text:style-name="T87">上，</text:span><text:span text:style-name="T88">資</text:span><text:span text:style-name="T89">深女童</text:span><text:span text:style-name="T90">軍</text:span><text:span text:style-name="T91">有團 員</text:span><text:span text:style-name="T92"><text:s/></text:span><text:span text:style-name="T93">6</text:span><text:span text:style-name="T94"><text:s/></text:span><text:span text:style-name="T95">人以</text:span><text:span text:style-name="T96">上</text:span><text:span text:style-name="T97">之</text:span><text:span text:style-name="T98">各團</text:span><text:span text:style-name="T99">。每團</text:span><text:span text:style-name="T100">可</text:span><text:span text:style-name="T101">推薦</text:span><text:span text:style-name="T102">一名</text:span><text:span text:style-name="T103">。</text:span></text:p>
      <text:p text:style-name="P104"><text:span text:style-name="T105">三、</text:span><text:span text:style-name="T106"><text:s/></text:span><text:span text:style-name="T107">資</text:span><text:span text:style-name="T108"><text:tab/></text:span><text:span text:style-name="T109">格</text:span><text:span text:style-name="T110">：</text:span><text:span text:style-name="T111">(</text:span><text:span text:style-name="T112">1</text:span><text:span text:style-name="T113">)</text:span><text:span text:style-name="T114">已辦理</text:span><text:span text:style-name="T115">本</text:span><text:span text:style-name="T116">(</text:span><text:span text:style-name="T117">1</text:span><text:span text:style-name="T118">12</text:span><text:span text:style-name="T119">)</text:span><text:span text:style-name="T120">年度登</text:span><text:span text:style-name="T121">記</text:span><text:span text:style-name="T122">之幼女童軍、</text:span><text:span text:style-name="T123">女童</text:span><text:span text:style-name="T124">軍、蘭姐女童</text:span><text:span text:style-name="T125">軍、</text:span><text:span text:style-name="T126">資深</text:span><text:span text:style-name="T127">女<text:s/></text:span><text:span text:style-name="T128">童軍、蕙質</text:span><text:span text:style-name="T129">女</text:span><text:span text:style-name="T130">童</text:span><text:span text:style-name="T131">軍</text:span><text:span text:style-name="T132">實際參與女</text:span><text:span text:style-name="T133">童</text:span><text:span text:style-name="T134">軍活動二</text:span><text:span text:style-name="T135">年</text:span><text:span text:style-name="T136">且</text:span><text:span text:style-name="T137"><text:s/></text:span><text:span text:style-name="T138">連續二年均辦理登記</text:span></text:p>
      <text:p text:style-name="P139"><text:span text:style-name="T140">者。</text:span></text:p>
      <text:p text:style-name="P141"><text:span text:style-name="T142">(2)</text:span><text:span text:style-name="T143">頇參加縣市女</text:span><text:span text:style-name="T144">童</text:span><text:span text:style-name="T145">軍會及</text:span><text:span text:style-name="T146">區</text:span><text:span text:style-name="T147">域性</text:span><text:span text:style-name="T148">女童</text:span><text:span text:style-name="T149">軍活動</text:span><text:span text:style-name="T150">有</text:span><text:span text:style-name="T151">紀錄</text:span><text:span text:style-name="T152">與相</text:span><text:span text:style-name="T153">關證明。 四</text:span><text:span text:style-name="T154">、</text:span><text:span text:style-name="T155">推薦標</text:span><text:span text:style-name="T156">準</text:span><text:span text:style-name="T157">：</text:span><text:span text:style-name="T158">(</text:span><text:span text:style-name="T159">1</text:span><text:span text:style-name="T160">)</text:span><text:span text:style-name="T161">德行良好、</text:span><text:span text:style-name="T162">快</text:span><text:span text:style-name="T163">樂進</text:span><text:span text:style-name="T164">取，</text:span><text:span text:style-name="T165">足為青</text:span><text:span text:style-name="T166">年</text:span><text:span text:style-name="T167">榜樣</text:span><text:span text:style-name="T168">者</text:span><text:span text:style-name="T169">。</text:span></text:p>
      <text:p text:style-name="P170"><text:span text:style-name="T171">(</text:span><text:span text:style-name="T172">2</text:span><text:span text:style-name="T173">)</text:span><text:span text:style-name="T174">平日服務行善</text:span><text:span text:style-name="T175">、</text:span><text:span text:style-name="T176">熱心助</text:span><text:span text:style-name="T177">人</text:span><text:span text:style-name="T178">，有</text:span><text:span text:style-name="T179">具體</text:span><text:span text:style-name="T180">事實</text:span><text:span text:style-name="T181">者</text:span><text:span text:style-name="T182">。</text:span></text:p>
      <text:p text:style-name="P183"><text:span text:style-name="T184">(</text:span><text:span text:style-name="T185">3</text:span><text:span text:style-name="T186">)</text:span><text:span text:style-name="T187">實踐女童軍規</text:span><text:span text:style-name="T188">律</text:span><text:span text:style-name="T189">，具備</text:span><text:span text:style-name="T190">領</text:span><text:span text:style-name="T191">導才</text:span><text:span text:style-name="T192">能，</text:span><text:span text:style-name="T193">堪為女</text:span><text:span text:style-name="T194">童</text:span><text:span text:style-name="T195">軍表</text:span><text:span text:style-name="T196">率</text:span><text:span text:style-name="T197">者。</text:span></text:p>
      <text:p text:style-name="P198"><text:span text:style-name="T199">(</text:span><text:span text:style-name="T200">4</text:span><text:span text:style-name="T201">)</text:span><text:span text:style-name="T202">孝順父母、尊</text:span><text:span text:style-name="T203">敬</text:span><text:span text:style-name="T204">師長、</text:span><text:span text:style-name="T205">仁</text:span><text:span text:style-name="T206">愛守</text:span><text:span text:style-name="T207">法，</text:span><text:span text:style-name="T208">受師長</text:span><text:span text:style-name="T209">及</text:span><text:span text:style-name="T210">小隊</text:span><text:span text:style-name="T211">讚譽</text:span><text:span text:style-name="T212">者。</text:span></text:p>
      <text:p text:style-name="P213"><text:span text:style-name="T214">(</text:span><text:span text:style-name="T215">5</text:span><text:span text:style-name="T216">)</text:span><text:span text:style-name="T217">參加學</text:span><text:span text:style-name="T218">校、</text:span><text:span text:style-name="T219">社</text:span><text:span text:style-name="T220">區</text:span><text:span text:style-name="T221">及縣市</text:span><text:span text:style-name="T222">的</text:span><text:span text:style-name="T223">女童</text:span><text:span text:style-name="T224">軍活</text:span><text:span text:style-name="T225">動、</text:span><text:span text:style-name="T226">考</text:span><text:span text:style-name="T227">驗、</text:span><text:span text:style-name="T228">訓練</text:span><text:span text:style-name="T229">或</text:span><text:span text:style-name="T230">服務活</text:span><text:span text:style-name="T231">動，</text:span><text:span text:style-name="T232">具</text:span><text:span text:style-name="T233">有</text:span></text:p>
      <text:p text:style-name="P234"><text:span text:style-name="T235">優良紀</text:span><text:span text:style-name="T236">錄</text:span><text:span text:style-name="T237">者。</text:span></text:p>
      <text:p text:style-name="P238"><text:span text:style-name="T239">(</text:span><text:span text:style-name="T240">6</text:span><text:span text:style-name="T241">)</text:span><text:span text:style-name="T242">曾參加國際性</text:span><text:span text:style-name="T243">或</text:span><text:span text:style-name="T244">全國性</text:span><text:span text:style-name="T245">的</text:span><text:span text:style-name="T246">女童</text:span><text:span text:style-name="T247">軍活</text:span><text:span text:style-name="T248">動、訓</text:span><text:span text:style-name="T249">練</text:span><text:span text:style-name="T250">，表</text:span><text:span text:style-name="T251">現優</text:span><text:span text:style-name="T252">良者。</text:span></text:p>
      <text:p text:style-name="P253"><text:span text:style-name="T254">五、</text:span><text:span text:style-name="T255"><text:s/></text:span><text:span text:style-name="T256">推薦辦法</text:span><text:span text:style-name="T257">：</text:span><text:span text:style-name="T258">(</text:span><text:span text:style-name="T259">1</text:span><text:span text:style-name="T260">)</text:span><text:span text:style-name="T261">請填妥推薦表，並</text:span><text:span text:style-name="T262">附</text:span><text:span text:style-name="T263">女童軍</text:span><text:span text:style-name="T264">證</text:span><text:span text:style-name="T265">正反面影</text:span><text:span text:style-name="T266">本</text:span><text:span text:style-name="T267">乙張，推薦表頇經團長、</text:span></text:p>
      <text:p text:style-name="P268"><text:span text:style-name="T269">團主</text:span><text:span text:style-name="T270">任</text:span><text:span text:style-name="T271">委員</text:span><text:span text:style-name="T272">及</text:span><text:span text:style-name="T273">所</text:span><text:span text:style-name="T274">屬</text:span><text:span text:style-name="T275">縣市</text:span><text:span text:style-name="T276">女</text:span><text:span text:style-name="T277">童軍會核</text:span><text:span text:style-name="T278">章</text:span><text:span text:style-name="T279">，未</text:span><text:span text:style-name="T280">核</text:span><text:span text:style-name="T281">章</text:span><text:span text:style-name="T282">者</text:span><text:span text:style-name="T283">不</text:span><text:span text:style-name="T284">予</text:span><text:span text:style-name="T285">審</text:span><text:span text:style-name="T286">核，</text:span><text:span text:style-name="T287">且</text:span><text:span text:style-name="T288">不</text:span><text:span text:style-name="T289">退</text:span></text:p>
      <text:p text:style-name="P290"><text:span text:style-name="T291">件</text:span><text:span text:style-name="T292">。</text:span></text:p>
      <text:p text:style-name="P293"><text:span text:style-name="T294">(</text:span><text:span text:style-name="T295">2</text:span><text:span text:style-name="T296">)</text:span><text:span text:style-name="T297">凡</text:span><text:span text:style-name="T298">參加各項女童軍活動紀錄及優良事蹟等請檢附證明資</text:span><text:span text:style-name="T299">料</text:span><text:span text:style-name="T300">(</text:span><text:span text:style-name="T301">如參加女 童軍活</text:span><text:span text:style-name="T302">動</text:span><text:span text:style-name="T303">證</text:span><text:span text:style-name="T304">明</text:span><text:span text:style-name="T305">、</text:span><text:span text:style-name="T306">榮</text:span><text:span text:style-name="T307">譽獎</text:span><text:span text:style-name="T308">狀</text:span><text:span text:style-name="T309">、</text:span><text:span text:style-name="T310">證</text:span><text:span text:style-name="T311">書等</text:span><text:span text:style-name="T312">影</text:span><text:span text:style-name="T313">本</text:span><text:span text:style-name="T314">)</text:span><text:span text:style-name="T315">，</text:span><text:span text:style-name="T316">參</text:span><text:span text:style-name="T317">加女</text:span><text:span text:style-name="T318">童</text:span><text:span text:style-name="T319">軍</text:span><text:span text:style-name="T320">活</text:span><text:span text:style-name="T321">動照</text:span><text:span text:style-name="T322">片</text:span><text:span text:style-name="T323">(</text:span><text:span text:style-name="T324">需著 女童軍</text:span><text:span text:style-name="T325">制</text:span><text:span text:style-name="T326">服並</text:span><text:span text:style-name="T327">註明</text:span><text:span text:style-name="T328">時間、</text:span><text:span text:style-name="T329">地</text:span><text:span text:style-name="T330">點</text:span><text:span text:style-name="T331">)</text:span><text:span text:style-name="T332">與女</text:span><text:span text:style-name="T333">童</text:span><text:span text:style-name="T334">軍相關</text:span><text:span text:style-name="T335">之</text:span><text:span text:style-name="T336">服務</text:span><text:span text:style-name="T337">活動</text:span><text:span text:style-name="T338">文件</text:span><text:span text:style-name="T339">等</text:span><text:span text:style-name="T340">。</text:span></text:p>
      <text:p text:style-name="P341"><text:span text:style-name="T342">※請勿檢附與</text:span><text:span text:style-name="T343">女童</text:span><text:span text:style-name="T344">軍活動無關之</text:span><text:span text:style-name="T345">證</text:span><text:span text:style-name="T346">明</text:span><text:span text:style-name="T347">。</text:span></text:p>
      <text:p text:style-name="P348"><text:span text:style-name="T349">(</text:span><text:span text:style-name="T350">3</text:span><text:span text:style-name="T351">)</text:span><text:span text:style-name="T352">推薦表頇依</text:span><text:span text:style-name="T353">規定</text:span><text:span text:style-name="T354">申請</text:span><text:span text:style-name="T355">時</text:span><text:span text:style-name="T356">間前</text:span><text:span text:style-name="T357">寄</text:span><text:span text:style-name="T358">至</text:span><text:span text:style-name="T359">中</text:span><text:span text:style-name="T360">華民</text:span><text:span text:style-name="T361">國</text:span><text:span text:style-name="T362">台灣</text:span><text:span text:style-name="T363">女</text:span><text:span text:style-name="T364">童</text:span><text:span text:style-name="T365">軍</text:span><text:span text:style-name="T366">總會</text:span><text:span text:style-name="T367">，</text:span><text:span text:style-name="T368">逾期</text:span><text:span text:style-name="T369">申 請或資</text:span><text:span text:style-name="T370">料</text:span><text:span text:style-name="T371">不全</text:span><text:span text:style-name="T372">者不</text:span><text:span text:style-name="T373">予受</text:span><text:span text:style-name="T374">理</text:span><text:span text:style-name="T375">。</text:span></text:p>
      <text:p text:style-name="P376"><text:span text:style-name="T377">(</text:span><text:span text:style-name="T378">4</text:span><text:span text:style-name="T379">)</text:span><text:span text:style-name="T380">推薦表各項文</text:span><text:span text:style-name="T381">件</text:span><text:span text:style-name="T382">(</text:span><text:span text:style-name="T383">含照片</text:span><text:span text:style-name="T384">)</text:span><text:span text:style-name="T385">，</text:span><text:span text:style-name="T386">請以</text:span><text:span text:style-name="T387"><text:s/></text:span><text:span text:style-name="T388">A</text:span><text:span text:style-name="T389">4</text:span><text:span text:style-name="T390"><text:s/></text:span><text:span text:style-name="T391">紙張製作</text:span><text:span text:style-name="T392">書</text:span><text:span text:style-name="T393">寫，</text:span><text:span text:style-name="T394">俾利</text:span><text:span text:style-name="T395">整</text:span><text:span text:style-name="T396">理與審</text:span><text:span text:style-name="T397">查</text:span><text:span text:style-name="T398">。</text:span></text:p>
      <text:p text:style-name="P399"><text:span text:style-name="T400">(</text:span><text:span text:style-name="T401">5</text:span><text:span text:style-name="T402">)</text:span><text:span text:style-name="T403">接受推薦之女</text:span><text:span text:style-name="T404">童軍</text:span><text:span text:style-name="T405">若資料</text:span><text:span text:style-name="T406">有</text:span><text:span text:style-name="T407">誤或</text:span><text:span text:style-name="T408">經</text:span><text:span text:style-name="T409">查</text:span><text:span text:style-name="T410">與</text:span><text:span text:style-name="T411">事實不</text:span><text:span text:style-name="T412">符</text:span><text:span text:style-name="T413">者，</text:span><text:span text:style-name="T414">得取</text:span><text:span text:style-name="T415">消</text:span><text:span text:style-name="T416">其資</text:span><text:span text:style-name="T417">格</text:span><text:span text:style-name="T418">，</text:span><text:span text:style-name="T419">已接</text:span></text:p>
      <text:p text:style-name="P420"><text:span text:style-name="T421">受相同</text:span><text:span text:style-name="T422">性</text:span><text:span text:style-name="T423">質表</text:span><text:span text:style-name="T424">揚者</text:span><text:span text:style-name="T425">，請勿</text:span><text:span text:style-name="T426">重</text:span><text:span text:style-name="T427">覆推</text:span><text:span text:style-name="T428">薦</text:span><text:span text:style-name="T429">。</text:span></text:p>
      <text:p text:style-name="P430"><text:span text:style-name="T431">六、推</text:span><text:span text:style-name="T432">薦</text:span><text:span text:style-name="T433">時間</text:span><text:span text:style-name="T434">：</text:span><text:span text:style-name="T435">各團請將推薦表於</text:span><text:span text:style-name="T436"><text:s/></text:span><text:span text:style-name="T437">3</text:span><text:span text:style-name="T438"><text:s/></text:span><text:span text:style-name="T439">月</text:span><text:span text:style-name="T440"><text:s/></text:span><text:span text:style-name="T441">3</text:span><text:span text:style-name="T442">0</text:span><text:span text:style-name="T443"><text:s/></text:span><text:span text:style-name="T444">日前送所屬</text:span><text:span text:style-name="T445">縣</text:span><text:span text:style-name="T446">市女童軍會初</text:span><text:span text:style-name="T447">審蓋</text:span><text:span text:style-name="T448">章，</text:span></text:p>
      <text:p text:style-name="P449"><text:span text:style-name="T450">4</text:span><text:span text:style-name="T451"><text:s/></text:span><text:span text:style-name="T452">月</text:span><text:span text:style-name="T453"><text:s/></text:span><text:span text:style-name="T454">2</text:span><text:span text:style-name="T455">0</text:span><text:span text:style-name="T456"><text:s/></text:span><text:span text:style-name="T457">日前由縣市</text:span><text:span text:style-name="T458">女</text:span><text:span text:style-name="T459">童軍會統一彙</text:span><text:span text:style-name="T460">寄女</text:span><text:span text:style-name="T461">童軍總會審核。</text:span></text:p>
      <text:p text:style-name="P462"><text:span text:style-name="T463">七、評</text:span><text:span text:style-name="T464"><text:tab/>審：</text:span><text:span text:style-name="T465">由</text:span><text:span text:style-name="T466">本會榮</text:span><text:span text:style-name="T467">譽</text:span><text:span text:style-name="T468">評審</text:span><text:span text:style-name="T469">委</text:span><text:span text:style-name="T470">員</text:span><text:span text:style-name="T471">會</text:span><text:span text:style-name="T472">評審</text:span><text:span text:style-name="T473">之</text:span><text:span text:style-name="T474">。</text:span></text:p>
      <text:p text:style-name="P475"><text:span text:style-name="T476">八、獎</text:span><text:span text:style-name="T477"><text:tab/>勵：</text:span><text:span text:style-name="T478">通</text:span><text:span text:style-name="T479">過審核</text:span><text:span text:style-name="T480">者</text:span><text:span text:style-name="T481">，由</text:span><text:span text:style-name="T482">本會</text:span><text:span text:style-name="T483">頒發獎</text:span><text:span text:style-name="T484">章</text:span><text:span text:style-name="T485">乙枚</text:span><text:span text:style-name="T486">、獎</text:span><text:span text:style-name="T487">狀乙</text:span><text:span text:style-name="T488">紙</text:span><text:span text:style-name="T489">。</text:span></text:p>
      <text:p text:style-name="P490"><text:span text:style-name="T491">九</text:span><text:span text:style-name="T492">、</text:span><text:span text:style-name="T493">頒</text:span><text:span text:style-name="T494"><text:tab/></text:span><text:span text:style-name="T495">獎：</text:span><text:span text:style-name="T496">轉</text:span><text:span text:style-name="T497">請</text:span><text:span text:style-name="T498">所屬女</text:span><text:span text:style-name="T499">童</text:span><text:span text:style-name="T500">軍會</text:span><text:span text:style-name="T501">於慶</text:span><text:span text:style-name="T502">典或正</text:span><text:span text:style-name="T503">式</text:span><text:span text:style-name="T504">公開</text:span><text:span text:style-name="T505">集會</text:span><text:span text:style-name="T506">中頒</text:span><text:span text:style-name="T507">發</text:span><text:span text:style-name="T508">(</text:span><text:span text:style-name="T509">如女童軍節</text:span><text:span text:style-name="T510">慶祝大</text:span><text:span text:style-name="T511">會、 學校畢</text:span><text:span text:style-name="T512">業</text:span><text:span text:style-name="T513">典禮</text:span><text:span text:style-name="T514">、團</text:span><text:span text:style-name="T515">慶</text:span><text:span text:style-name="T516">等</text:span><text:span text:style-name="T517">)<text:s/></text:span><text:span text:style-name="T518"><text:s/></text:span><text:span text:style-name="T519">。</text:span></text:p>
      <text:p text:style-name="P520"><text:span text:style-name="T521">十、本</text:span><text:span text:style-name="T522">辦</text:span><text:span text:style-name="T523">法經</text:span><text:span text:style-name="T524">女童</text:span><text:span text:style-name="T525">軍總會</text:span><text:span text:style-name="T526">理</text:span><text:span text:style-name="T527">事長</text:span><text:span text:style-name="T528">核准</text:span><text:span text:style-name="T529">後，頒</text:span><text:span text:style-name="T530">佈</text:span><text:span text:style-name="T531">實施</text:span><text:span text:style-name="T532">，修</text:span><text:span text:style-name="T533">正時亦</text:span><text:span text:style-name="T534">同</text:span><text:span text:style-name="T535">。</text:span></text:p>
      <text:p text:style-name="P536"><text:span text:style-name="T537">十一、</text:span><text:span text:style-name="T538">相</text:span><text:span text:style-name="T539">關訊</text:span><text:span text:style-name="T540">息請</text:span><text:span text:style-name="T541">參閱本</text:span><text:span text:style-name="T542">會</text:span><text:span text:style-name="T543">網址</text:span><text:span text:style-name="T544"><text:s/></text:span><text:span text:style-name="T545">h</text:span><text:span text:style-name="T546">t</text:span><text:span text:style-name="T547">t</text:span><text:span text:style-name="T548">p</text:span><text:span text:style-name="T549">：</text:span><text:a xlink:href="http://www.gstaiwan.org/" office:target-frame-name="_top" xlink:show="replace"><text:span text:style-name="T550">//w</text:span><text:span text:style-name="T551">w</text:span></text:a><text:span text:style-name="T552">w</text:span><text:span text:style-name="T553">.</text:span><text:a xlink:href="http://www.gstaiwan.org/" office:target-frame-name="_top" xlink:show="replace"><text:span text:style-name="T554">gs</text:span><text:span text:style-name="T555">t</text:span><text:span text:style-name="T556">a</text:span><text:span text:style-name="T557">iw</text:span><text:span text:style-name="T558">a</text:span><text:span text:style-name="T559">n</text:span><text:span text:style-name="T560">.</text:span><text:span text:style-name="T561">o</text:span><text:span text:style-name="T562">r</text:span><text:span text:style-name="T563">g</text:span></text:a></text:p>
      <text:p text:style-name="P564"/>
      <text:p text:style-name="P565"/>
      <text:p text:style-name="P566">中華民國台灣女童軍總會112年【優秀女童軍】推薦表</text:p>
      <text:p text:style-name="P567"><text:span text:style-name="T568"><text:s text:c="3"/></text:span><text:span text:style-name="T569">填表日期：</text:span><text:span text:style-name="T570">112</text:span><text:span text:style-name="T571">年</text:span><text:span text:style-name="T572"><text:s text:c="4"/></text:span><text:span text:style-name="T573">月</text:span><text:span text:style-name="T574"><text:s text:c="4"/></text:span><text:span text:style-name="T575">日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3" table:number-rows-spanned="5">
            <text:p text:style-name="P596">請貼照片</text:p>
          </table:table-cell>
          <table:covered-table-cell/>
          <table:covered-table-cell/>
          <table:table-cell table:style-name="TableCell597" table:number-columns-spanned="3">
            <text:p text:style-name="P598">學校/社區/</text:p>
            <text:p text:style-name="P599">單位名稱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所屬團次</text:p>
          </table:table-cell>
          <table:covered-table-cell/>
          <table:table-cell table:style-name="TableCell604" table:number-columns-spanned="4">
            <text:p text:style-name="P605"><text:s text:c="4"/>縣/市</text:p>
            <text:p text:style-name="P606">團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初次登記日期</text:p>
          </table:table-cell>
          <table:covered-table-cell/>
          <table:table-cell table:style-name="TableCell609">
            <text:p text:style-name="P610"><text:s text:c="2"/>年<text:s text:c="3"/>月<text:s text:c="3"/>日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/>
          <table:table-cell table:style-name="TableCell613" table:number-columns-spanned="3">
            <text:p text:style-name="P614">姓<text:s text:c="4"/>名</text:p>
          </table:table-cell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>出生日期</text:p>
          </table:table-cell>
          <table:table-cell table:style-name="TableCell619" table:number-columns-spanned="6">
            <text:p text:style-name="P620"><text:s text:c="2"/>年<text:s text:c="7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covered-table-cell/>
          <table:table-cell table:style-name="TableCell623" table:number-columns-spanned="3">
            <text:p text:style-name="P624">身分證字號</text:p>
          </table:table-cell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rows-spanned="2">
            <text:p text:style-name="P628">類<text:s text:c="2"/>別<text:s text:c="2"/></text:p>
          </table:table-cell>
          <table:table-cell table:style-name="TableCell629" table:number-columns-spanned="6" table:number-rows-spanned="2">
            <text:p text:style-name="P630"><text:span text:style-name="T631">□幼女童軍 <text:s text:c="4"/>□女童軍 <text:s/></text:span></text:p>
            <text:p text:style-name="P632"><text:span text:style-name="T633">□蘭姐女童軍 <text:s text:c="2"/>□資深女童軍</text:span></text:p>
            <text:p text:style-name="P634"><text:span text:style-name="T635">□蕙質女童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/>
          <table:table-cell table:style-name="TableCell638" table:number-columns-spanned="3">
            <text:p text:style-name="P639">就讀學校</text:p>
          </table:table-cell>
          <table:covered-table-cell/>
          <table:covered-table-cell/>
          <table:table-cell table:style-name="TableCell640" table:number-columns-spanned="4">
            <text:p text:style-name="P641"><text:s text:c="2"/>( <text:s/>)年級</text:p>
          </table:table-cell>
          <table:covered-table-cell/>
          <table:covered-table-cell/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/>
          <table:covered-table-cell/>
          <table:table-cell table:style-name="TableCell646" table:number-columns-spanned="3">
            <text:p text:style-name="P647">登記年度資料</text:p>
          </table:table-cell>
          <table:covered-table-cell/>
          <table:covered-table-cell/>
          <table:table-cell table:style-name="TableCell648" table:number-columns-spanned="11">
            <text:p text:style-name="P649"><text:span text:style-name="T650">□</text:span><text:span text:style-name="T651">112</text:span><text:span text:style-name="T652">年</text:span><text:span text:style-name="T653"><text:s/></text:span><text:span text:style-name="T654">□</text:span><text:span text:style-name="T655">111</text:span><text:span text:style-name="T656">年</text:span><text:span text:style-name="T657"><text:s/></text:span><text:span text:style-name="T658">□</text:span><text:span text:style-name="T659">110</text:span><text:span text:style-name="T660">年</text:span><text:span text:style-name="T661"><text:s/></text:span><text:span text:style-name="T662">□</text:span><text:span text:style-name="T663">109</text:span><text:span text:style-name="T6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 table:number-rows-spanned="2">
            <text:p text:style-name="P667">團/學校</text:p>
            <text:p text:style-name="P668"><text:span text:style-name="T669">通訊處</text:span></text:p>
          </table:table-cell>
          <table:covered-table-cell/>
          <table:covered-table-cell/>
          <table:table-cell table:style-name="TableCell670" table:number-columns-spanned="9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電話</text:p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傳真</text:p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3" table:number-rows-spanned="2">
            <text:p text:style-name="P685">通訊處</text:p>
          </table:table-cell>
          <table:covered-table-cell/>
          <table:covered-table-cell/>
          <table:table-cell table:style-name="TableCell686" table:number-columns-spanned="9" table:number-rows-spanned="2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<text:span text:style-name="T690">電話</text:span></text:p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手機</text:p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3">
            <text:p text:style-name="P702">曾得獎紀錄</text:p>
          </table:table-cell>
          <table:covered-table-cell/>
          <table:covered-table-cell/>
          <table:table-cell table:style-name="TableCell703" table:number-columns-spanned="14">
            <text:p text:style-name="P704">得獎名稱及時間：</text:p>
            <text:p text:style-name="P705"/>
            <text:p text:style-name="P706"/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9">
            <text:p text:style-name="P710">服務、活動、特殊事蹟等</text:p>
            <text:p text:style-name="P711"><text:span text:style-name="T712">請依時間列舉參加女童軍</text:span></text:p>
          </table:table-cell>
          <table:table-cell table:style-name="TableCell713">
            <text:p text:style-name="P714">NO</text:p>
          </table:table-cell>
          <table:table-cell table:style-name="TableCell715" table:number-columns-spanned="2">
            <text:p text:style-name="P716">日期</text:p>
          </table:table-cell>
          <table:covered-table-cell/>
          <table:table-cell table:style-name="TableCell717" table:number-columns-spanned="3">
            <text:p text:style-name="P718">地點</text:p>
          </table:table-cell>
          <table:covered-table-cell/>
          <table:covered-table-cell/>
          <table:table-cell table:style-name="TableCell719" table:number-columns-spanned="10">
            <text:p text:style-name="P720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1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10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2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10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3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10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4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1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5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10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6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10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7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10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8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10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3" table:number-rows-spanned="2">
            <text:p text:style-name="P803">推薦單位</text:p>
          </table:table-cell>
          <table:covered-table-cell/>
          <table:covered-table-cell/>
          <table:table-cell table:style-name="TableCell804" table:number-columns-spanned="2">
            <text:p text:style-name="P805">團主任委員(簽<text:s/>章)</text:p>
          </table:table-cell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4" table:number-rows-spanned="2">
            <text:p text:style-name="P809">縣市女童軍會</text:p>
            <text:p text:style-name="P810">(簽<text:s/>章)</text:p>
          </table:table-cell>
          <table:covered-table-cell/>
          <table:covered-table-cell/>
          <table:covered-table-cell/>
          <table:table-cell table:style-name="TableCell811" table:number-columns-spanned="4" table:number-rows-spanned="2">
            <text:p text:style-name="P812"/>
          </table:table-cell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covered-table-cell/>
          <table:covered-table-cell/>
          <table:table-cell table:style-name="TableCell815" table:number-columns-spanned="2">
            <text:p text:style-name="P816">團<text:s text:c="6"/>長</text:p>
            <text:p text:style-name="P817">(簽章)</text:p>
          </table:table-cell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  <table:covered-table-cell>
            <text:p text:style-name="P821"/>
          </table:covered-table-cell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審查意見</text:p>
          </table:table-cell>
          <table:covered-table-cell/>
          <table:covered-table-cell/>
          <table:table-cell table:style-name="TableCell825" table:number-columns-spanned="14"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9"><text:span text:style-name="T830">說明：一、推薦表請貼照片且附上女童軍證正反面影本，活動照片</text:span><text:span text:style-name="T831">(</text:span><text:span text:style-name="T832">需穿著女童軍制服照片並註明時間、地點等</text:span><text:span text:style-name="T833">)</text:span><text:span text:style-name="T834">及已辦妥當年度女童軍登記證明</text:span><text:span text:style-name="T835">(</text:span><text:span text:style-name="T836">實際參與女童軍活動二年</text:span><text:span text:style-name="T837">且</text:span><text:span text:style-name="T838">連續二年均辦理登記</text:span><text:span text:style-name="T839">者</text:span><text:span text:style-name="T840">，</text:span><text:span text:style-name="T841">並於登記年度資料欄打</text:span><text:span text:style-name="T842">V)</text:span><text:span text:style-name="T843"><text:s/></text:span><text:span text:style-name="T844">(</text:span><text:span text:style-name="T845">請勿檢附與女童軍活動無關之證明</text:span><text:span text:style-name="T846">)</text:span></text:p>
      <text:p text:style-name="P847"><text:span text:style-name="T848">二、</text:span><text:span text:style-name="T849">佐證資料影本須為有關女童軍的服務、領導、特殊事蹟等以便審查。</text:span></text:p>
      <text:p text:style-name="P850"><text:span text:style-name="T851">三、各團請於</text:span><text:span text:style-name="T852">3</text:span><text:span text:style-name="T853">月</text:span><text:span text:style-name="T854">30</text:span><text:span text:style-name="T855">日前</text:span><text:span text:style-name="T856">將推薦表送所屬縣市女童軍會初審蓋章，</text:span><text:span text:style-name="T857">4</text:span><text:span text:style-name="T858">月</text:span><text:span text:style-name="T859">20</text:span><text:span text:style-name="T860">日</text:span><text:span text:style-name="T861">(</text:span><text:span text:style-name="T862">星期二</text:span><text:span text:style-name="T863">)</text:span><text:span text:style-name="T864">前</text:span><text:span text:style-name="T865">由縣市女童軍會統一彙寄女童軍總會審核。</text:span><text:span text:style-name="T866">逾期申請或資料不全者不予受理</text:span></text:p>
      <text:p text:style-name="P867"><text:span text:style-name="T868">四、推薦名額：</text:span><text:span text:style-name="T869">每團一名；推薦表傳真者，恕不受理。</text:span><text:span text:style-name="T870">其他相關訊息請參閱本會網站</text:span><text:span text:style-name="T871">http</text:span><text:span text:style-name="T872">：</text:span><text:span text:style-name="T873">//www.gstaiwan.org</text:span><text:span text:style-name="T874"><text:s/></text:span><text:span text:style-name="T875">。欄位若不足，請另附頁</text:span><text:span text:style-name="T876">。</text:span></text:p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6805in" fo:margin-left="0.361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台灣女童軍總會101年度優秀女童軍獎章推薦頒授辦法</dc:title>
    <meta:initial-creator>sandy</meta:initial-creator>
    <dc:creator>user</dc:creator>
    <meta:creation-date>2023-03-16T10:38:00Z</meta:creation-date>
    <dc:date>2023-03-16T10:38:00Z</dc:date>
    <meta:template xlink:href="Normal" xlink:type="simple"/>
    <meta:editing-cycles>2</meta:editing-cycles>
    <meta:editing-duration>PT0S</meta:editing-duration>
    <meta:user-defined meta:name="Created" meta:value-type="date">2023-03-08T00:00:00Z</meta:user-defined>
    <meta:user-defined meta:name="LastSaved" meta:value-type="date">2023-03-16T00:00:00Z</meta:user-defined>
    <meta:document-statistic meta:page-count="2" meta:paragraph-count="3" meta:word-count="279" meta:character-count="1867" meta:row-count="13" meta:non-whitespace-character-count="1591"/>
  </office:meta>
</office:document-meta>
</file>