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family="paragraph">
      <style:paragraph-properties style:snap-to-layout-grid="false" fo:margin-top="0.12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本文縮排" style:family="paragraph">
      <style:text-properties style:font-name="標楷體" style:font-name-asian="標楷體"/>
    </style:style>
    <style:style style:name="P4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2.627in"/>
    </style:style>
    <style:style style:name="TableColumn46" style:family="table-column">
      <style:table-column-properties style:column-width="2.559in"/>
    </style:style>
    <style:style style:name="TableColumn47" style:family="table-column">
      <style:table-column-properties style:column-width="1.2798in"/>
    </style:style>
    <style:style style:name="Table44" style:family="table">
      <style:table-properties style:width="6.4659in" fo:margin-left="0.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0" style:parent-style-name="本文縮排" style:family="paragraph">
      <style:text-properties style:font-name="標楷體" style:font-name-asian="標楷體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break-before="page" fo:line-height="0.305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5194in"/>
    </style:style>
    <style:style style:name="TableColumn109" style:family="table-column">
      <style:table-column-properties style:column-width="0.625in"/>
    </style:style>
    <style:style style:name="TableColumn110" style:family="table-column">
      <style:table-column-properties style:column-width="0.875in"/>
    </style:style>
    <style:style style:name="TableColumn111" style:family="table-column">
      <style:table-column-properties style:column-width="2.25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1.75in"/>
    </style:style>
    <style:style style:name="Table107" style:family="table">
      <style:table-properties style:width="6.769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916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南市女童軍會112年度「績優女童軍團」評選辦法</text:p>
      <text:p text:style-name="P2"><text:span text:style-name="T3">一、</text:span><text:span text:style-name="T4">目的：爲培養青少年崇尚榮譽與團隊合作精神，</text:span><text:span text:style-name="T5">鼓勵所屬各級女童軍團積</text:span></text:p>
      <text:p text:style-name="P6"><text:span text:style-name="T7"><text:s text:c="5"/></text:span><text:span text:style-name="T8">極參與</text:span><text:span text:style-name="T9">團務工作、訓練、活動等，</text:span><text:span text:style-name="T10">發揚女童軍精神，</text:span><text:span text:style-name="T11">激勵女童軍運動更蓬</text:span></text:p>
      <text:p text:style-name="P12"><text:span text:style-name="T13"><text:s text:c="5"/></text:span><text:span text:style-name="T14">勃發展。</text:span></text:p>
      <text:p text:style-name="P15">二、推薦資格：各類女童軍團凡連續三年均辦理三項登記、定期舉辦團集會活</text:p>
      <text:p text:style-name="P16"><text:span text:style-name="T17">動，且持續參加縣市會舉辦之各項活動，於三年內團務推展表現優異</text:span><text:span text:style-name="T18">。</text:span></text:p>
      <text:p text:style-name="本文縮排"><text:span text:style-name="T19">三</text:span><text:span text:style-name="T20">、</text:span><text:span text:style-name="T21">推薦日期：</text:span><text:span text:style-name="T22">1</text:span><text:span text:style-name="T23">1</text:span><text:span text:style-name="T24">2</text:span><text:span text:style-name="T25">年</text:span><text:span text:style-name="T26">4</text:span><text:span text:style-name="T27">月</text:span><text:span text:style-name="T28">7</text:span><text:span text:style-name="T29">日（星期</text:span><text:span text:style-name="T30">五</text:span><text:span text:style-name="T31">）前寄達或親交本會（</text:span><text:span text:style-name="T32">71758</text:span><text:span text:style-name="T33">臺南市仁德區中正路二段</text:span><text:span text:style-name="T34">806</text:span><text:span text:style-name="T35">號</text:span><text:span text:style-name="T36"><text:s/></text:span><text:span text:style-name="T37">仁德國小</text:span><text:span text:style-name="T38"><text:s/></text:span><text:span text:style-name="T39">黃妙珠總幹事收</text:span><text:span text:style-name="T40">），逾期不予受理。</text:span></text:p>
      <text:p text:style-name="P41">四、評選獎勵：依評選標準，由榮譽評審委員會評出績優團，頒發獎狀及績優錦旗乙面。</text:p>
      <text:p text:style-name="P42">五、評選人員：由本會理事長聘三人至五人組成榮譽評審委員會，就各團各校所送推薦表辦理有關評審事宜。</text:p>
      <text:p text:style-name="P43">六、評選標準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各團團集會表現10%</text:p>
            <text:p text:style-name="P51">(團主任委員自評)</text:p>
          </table:table-cell>
          <table:table-cell table:style-name="TableCell52">
            <text:p text:style-name="P53">B各團參與女童軍活動表現70%</text:p>
          </table:table-cell>
          <table:table-cell table:style-name="TableCell54">
            <text:p text:style-name="P55">C其他20%</text:p>
          </table:table-cell>
        </table:table-row>
        <table:table-row table:style-name="TableRow56">
          <table:table-cell table:style-name="TableCell57">
            <text:p text:style-name="P58">1.各團能於團集會中，以活動促進女童軍伙伴之德行者。</text:p>
            <text:p text:style-name="P59">2.各團能於平時擴展至校園社區，進行服務，有具體事實者</text:p>
            <text:p text:style-name="P60">3.各團能確實指導女童軍實踐規律、團集會中能安排女童軍領導及其他技能訓練活動者。</text:p>
            <text:p text:style-name="P61">4.各團於本年度舉辦校內外其他服務或具教育意義之特殊活動者。<text:s/></text:p>
          </table:table-cell>
          <table:table-cell table:style-name="TableCell62">
            <text:p text:style-name="P63">1.參加總會、社區及縣市(男)女童軍會所辦之紀念會、考驗、訓練或服務活動者，每次得6分(1日)最高60分。</text:p>
            <text:p text:style-name="P64">2.曾參加國際性或全國性活動、訓練，表現優異者(每項10分)。</text:p>
            <text:p text:style-name="P65">3.其他社會公益活動之參與(非童軍活動亦可)。</text:p>
          </table:table-cell>
          <table:table-cell table:style-name="TableCell66">
            <text:p text:style-name="P67">1.參與女童軍會所辦活動，並擔任工作人員者，(各團長每人每次得5分，最高20分)</text:p>
            <text:p text:style-name="P68">2.其他優良事蹟。</text:p>
          </table:table-cell>
        </table:table-row>
      </table:table>
      <text:p text:style-name="P69">七、評選日期：112年4月14日(星期五)</text:p>
      <text:p text:style-name="P70">八、請各團將111年度團務經營及活動概況依下列參考表格（111年度團務經營及活動概況報表）填寫，並提供團務各項活動計畫或相關資料、照片(以電子檔呈現)做為評選佐證資料，並以A4紙張左側裝冊，資料多寡，各團自行斟酌。</text:p>
      <text:p text:style-name="P71"><text:span text:style-name="T72">九</text:span><text:span text:style-name="T73">、表揚日期：</text:span><text:span text:style-name="T74">獲</text:span><text:span text:style-name="T75">評選績優女童軍團，於六一女童軍節慶祝大會中表揚。</text:span></text:p>
      <text:p text:style-name="P76">十、本辦法經理事長同意實施，修正亦同。</text:p>
      <text:soft-page-break/>
      <text:p text:style-name="P77"><text:span text:style-name="T78">台</text:span><text:span text:style-name="T79">南市女童軍會各級女童軍團</text:span><text:span text:style-name="T80">1</text:span><text:span text:style-name="T81">1</text:span><text:span text:style-name="T82">1</text:span><text:span text:style-name="T83">年度團務經營及活動概況報表</text:span></text:p>
      <text:p text:style-name="P84"><text:span text:style-name="T85">單位名稱：</text:span><text:span text:style-name="T86"><text:s text:c="4"/></text:span><text:span text:style-name="T87"><text:s/></text:span><text:span text:style-name="T88"><text:s text:c="7"/></text:span><text:span text:style-name="T89"><text:s/></text:span><text:span text:style-name="T90">團次：</text:span><text:span text:style-name="T91"><text:s text:c="4"/></text:span><text:span text:style-name="T92"><text:s/>團長姓名：</text:span><text:span text:style-name="T93"><text:s text:c="6"/></text:span><text:span text:style-name="T94"><text:s text:c="8"/></text:span><text:span text:style-name="T95"><text:s text:c="3"/></text:span></text:p>
      <text:p text:style-name="P96"><text:span text:style-name="T97">團集會表現</text:span><text:span text:style-name="T98">，</text:span><text:span text:style-name="T99">團主任委員自評</text:span><text:span text:style-name="T100">10%</text:span><text:span text:style-name="T101"><text:s text:c="5"/></text:span><text:span text:style-name="T102">分</text:span><text:span text:style-name="T103">；</text:span><text:span text:style-name="T104">團主任委員</text:span><text:span text:style-name="T105">簽章：</text:span><text:span text:style-name="T106"><text:s text:c="16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次</text:p>
          </table:table-cell>
          <table:table-cell table:style-name="TableCell117">
            <text:p text:style-name="P118">活動</text:p>
            <text:p text:style-name="P119">日期</text:p>
          </table:table-cell>
          <table:table-cell table:style-name="TableCell120">
            <text:p text:style-name="P121">活動方式</text:p>
          </table:table-cell>
          <table:table-cell table:style-name="TableCell122">
            <text:p text:style-name="P123">活動內容</text:p>
          </table:table-cell>
          <table:table-cell table:style-name="TableCell124">
            <text:p text:style-name="P125">主辦人</text:p>
          </table:table-cell>
          <table:table-cell table:style-name="TableCell126">
            <text:p text:style-name="P127">說明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※表格僅限A4，</text:span><text:span text:style-name="T338">1</text:span><text:span text:style-name="T339">張(可正反面列印</text:span><text:span text:style-name="T340">，超過不計分</text:span><text:span text:style-name="T341">)</text:span><text:span text:style-name="T342">。</text:span><text:span text:style-name="T343">若無法呈現電子檔者，請將照片最多4張貼於背面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華康仿宋體W2" style:font-name-asian="華康仿宋體W2" fo:font-size="14pt" style:font-size-asian="14pt" fo:hyphenate="false"/>
    </style:style>
    <style:style style:name="本文" style:display-name="本文" style:family="paragraph" style:parent-style-name="內文">
      <style:text-properties style:font-name-asian="華康仿宋體W2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標楷體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女童軍會九十三年度機由女童軍團評選注意事項</dc:title>
    <dc:subject/>
    <meta:initial-creator>123</meta:initial-creator>
    <dc:creator>user</dc:creator>
    <meta:creation-date>2023-03-16T10:37:00Z</meta:creation-date>
    <dc:date>2023-03-16T10:37:00Z</dc:date>
    <meta:print-date>2020-03-04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