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482cm" fo:margin-left="0cm" style:page-number="auto"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Text_20_body">
      <style:paragraph-properties fo:margin-left="0cm" fo:margin-right="0cm" fo:text-align="justify" style:justify-single-word="false" fo:text-indent="0.847cm" style:auto-text-indent="false" style:snap-to-layout-grid="false"/>
      <style:text-properties style:font-name="標楷體" style:font-name-asian="標楷體"/>
    </style:style>
    <style:style style:name="P6" style:family="paragraph" style:parent-style-name="Text_20_body">
      <style:paragraph-properties fo:margin-left="0cm" fo:margin-right="0cm" fo:text-align="justify" style:justify-single-word="false" fo:text-indent="0.847cm" style:auto-text-indent="false" style:snap-to-layout-grid="false"/>
    </style:style>
    <style:style style:name="P7"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8"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9"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11" style:family="paragraph" style:parent-style-name="清單段落" style:list-style-name="L2">
      <style:paragraph-properties fo:text-align="justify" style:justify-single-word="false" style:snap-to-layout-grid="false"/>
      <style:text-properties style:font-name="標楷體" style:letter-kerning="false" style:font-name-asian="標楷體" style:font-name-complex="細明體"/>
    </style:style>
    <style:style style:name="P12" style:family="paragraph" style:parent-style-name="清單段落" style:list-style-name="L2">
      <style:paragraph-properties fo:text-align="justify" style:justify-single-word="false" style:snap-to-layout-grid="false"/>
    </style:style>
    <style:style style:name="P13" style:family="paragraph" style:parent-style-name="Text_20_body" style:list-style-name="L1">
      <style:paragraph-properties fo:text-align="justify" style:justify-single-word="false" style:snap-to-layout-grid="false">
        <style:tab-stops>
          <style:tab-stop style:position="-1.796cm"/>
        </style:tab-stops>
      </style:paragraph-properties>
      <style:text-properties style:font-name="標楷體" style:letter-kerning="false" style:font-name-asian="標楷體" style:font-name-complex="細明體"/>
    </style:style>
    <style:style style:name="P14" style:family="paragraph" style:parent-style-name="Text_20_body" style:list-style-name="L4">
      <style:paragraph-properties fo:text-align="justify" style:justify-single-word="false" style:snap-to-layout-grid="false">
        <style:tab-stops>
          <style:tab-stop style:position="-1.796cm"/>
        </style:tab-stops>
      </style:paragraph-properties>
      <style:text-properties style:font-name="標楷體" style:letter-kerning="false" style:font-name-asian="標楷體" style:font-name-complex="細明體"/>
    </style:style>
    <style:style style:name="P15" style:family="paragraph" style:parent-style-name="Text_20_body" style:list-style-name="L4">
      <style:paragraph-properties fo:text-align="justify" style:justify-single-word="false" style:snap-to-layout-grid="false">
        <style:tab-stops>
          <style:tab-stop style:position="-1.796cm"/>
        </style:tab-stops>
      </style:paragraph-properties>
    </style:style>
    <style:style style:name="P16" style:family="paragraph" style:parent-style-name="Text_20_body" style:list-style-name="L5">
      <style:paragraph-properties fo:text-align="justify" style:justify-single-word="false" style:snap-to-layout-grid="false">
        <style:tab-stops>
          <style:tab-stop style:position="-2.295cm"/>
          <style:tab-stop style:position="-1.796cm"/>
        </style:tab-stops>
      </style:paragraph-properties>
    </style:style>
    <style:style style:name="P17"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細明體"/>
    </style:style>
    <style:style style:name="P18"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alibri"/>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fo:letter-spacing="0.011cm" style:font-name-asian="標楷體"/>
    </style:style>
    <style:style style:name="T12" style:family="text">
      <style:text-properties style:font-name="標楷體" fo:letter-spacing="-0.014cm" style:letter-kerning="false" style:font-name-asian="標楷體" style:font-name-complex="細明體"/>
    </style:style>
    <style:style style:name="T13" style:family="text">
      <style:text-properties style:letter-kerning="false" style:font-name-asian="標楷體"/>
    </style:style>
    <style:style style:name="T14" style:family="text">
      <style:text-properties style:letter-kerning="false"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職系說明書部分規定修正對照表</text:span></text:span></text:p>
          </table:table-cell>
          <table:covered-table-cell/>
          <table:covered-table-cell/>
        </table:table-row>
        <table:table-row>
          <table:table-cell table:style-name="表格1.A2" office:value-type="string">
            <text:p text:style-name="P3"><text:span text:style-name="預設段落字型"><text:span text:style-name="T4">修正規定</text:span></text:span></text:p>
          </table:table-cell>
          <table:table-cell table:style-name="表格1.A2" office:value-type="string">
            <text:p text:style-name="P3"><text:span text:style-name="預設段落字型"><text:span text:style-name="T4">現行規定</text:span></text:span></text:p>
          </table:table-cell>
          <table:table-cell table:style-name="表格1.A2" office:value-type="string">
            <text:p text:style-name="P3"><text:span text:style-name="預設段落字型"><text:span text:style-name="T4">說明</text:span></text:span></text:p>
          </table:table-cell>
        </table:table-row>
        <table:table-row>
          <table:table-cell table:style-name="表格1.A2" office:value-type="string">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7"><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7"><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8">(三)通譯：含筆譯、口譯及訴訟案件開庭傳譯、法官履勘傳譯等。</text:p>
            <text:p text:style-name="P7"><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8">(五)民政：含地方制度、自治行政、區里行政、選舉罷免、公民投票、政黨政治、國徽國旗管理、禮制榮典、宗教行政、調解行政、兵役行政、殯葬管理、祭祀公業及公共造產等。</text:p>
            <text:p text:style-name="P8">(六)戶政：含國籍、戶籍與姓名使用政策、戶<text:soft-page-break/>籍行政、戶籍認定與登記、國籍認定與變更、戶口調查、人口統計、人口政策及戶籍資料提供等。</text:p>
            <text:p text:style-name="P7"><text:span text:style-name="預設段落字型"><text:span text:style-name="T3">(七)原住民族行政：含原住民族政策擬訂、原住民族語言、教育、文化、民俗祭儀與技藝之研究、傳承、人才培育、原住民族傳播媒體、文化團體與文化活動之推動獎助</text:span></text:span><text:span text:style-name="預設段落字型"><text:span text:style-name="T9">、原住民族健康促進、社會福利、職業訓練、就業服務、部落建設、住宅輔導、經濟事業、產業發展、公共建設</text:span></text:span><text:span text:style-name="預設段落字型"><text:span text:style-name="T3">及原住民族族群關係處理</text:span></text:span><text:span text:style-name="預設段落字型"><text:span text:style-name="T5">等</text:span></text:span><text:span text:style-name="預設段落字型"><text:span text:style-name="T3">。</text:span></text:span></text:p>
            <text:p text:style-name="P8">(八)客家事務行政：含客家事務政策擬訂、客家語言、教育、文化、民俗禮儀與技藝之研究、傳承、客家人才培育、傳播媒體、文化團體與文化活動之推動獎助等。</text:p>
            <text:p text:style-name="P7"><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7"><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7"><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8">(三)通譯：含筆譯、口譯及訴訟案件開庭傳譯、法官履勘傳譯等。</text:p>
            <text:p text:style-name="P7"><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8">(五)民政：含地方制度、自治行政、區里行政、選舉罷免、公民投票、政黨政治、國徽國旗管理、禮制榮典、宗教行政、調解行政、兵役行政、殯葬管理、祭祀公業及公共造產等。</text:p>
            <text:p text:style-name="P8">(六)戶政：含國籍、戶籍與姓名使用政策、戶<text:soft-page-break/>籍行政、戶籍認定與登記、國籍認定與變更、戶口調查、人口統計、人口政策及戶籍資料提供等。</text:p>
            <text:p text:style-name="P7"><text:span text:style-name="預設段落字型"><text:span text:style-name="T3">(七)原住民族行政：含原住民族政策擬訂、原住民族語言、教育、文化、民俗祭儀與技藝之研究、傳承、人才培育、原住民族傳播媒體、文化團體與文化活動之推動獎助及</text:span></text:span><text:span text:style-name="預設段落字型"><text:span text:style-name="T9">各</text:span></text:span><text:span text:style-name="預設段落字型"><text:span text:style-name="T3">原住民族族群關係處理</text:span></text:span><text:span text:style-name="預設段落字型"><text:span text:style-name="T5">等</text:span></text:span><text:span text:style-name="預設段落字型"><text:span text:style-name="T3">。</text:span></text:span></text:p>
            <text:p text:style-name="P8">(八)客家事務行政：含客家事務政策擬訂、客家語言、教育、文化、民俗禮儀與技藝之研究、傳承、客家人才培育、傳播媒體、文化團體與文化活動之推動獎助等。</text:p>
            <text:p text:style-name="P7"><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list xml:id="list2286583530" text:style-name="L1">
              <text:list-item>
                <text:p text:style-name="P13">本職系係修正原住民族行政子項工作內涵。</text:p>
              </text:list-item>
              <text:list-item>
                <text:p text:style-name="P13">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table-cell table:style-name="表格1.A2" office:value-type="string">
            <text:p text:style-name="P6"><text:span text:style-name="預設段落字型"><text:span text:style-name="T7">司法行政職系</text:span></text:span></text:p>
            <text:p text:style-name="P5">本職系之職務，係基於司法行政、法院書記、執達、觀護、少年調查保護、家事調查、法院公證、法警、行政執行、犯罪矯正等知能，對下列工作從事計畫、研究、擬議、審核、督導及執行等：</text:p>
            <text:p text:style-name="P8">(一)司法行政：含民事、刑事、少年、家事、檢察、行政訴訟、公務員懲戒、大法官審理案件、非訟事件、<text:soft-page-break/>公設辯護及司法保護等。</text:p>
            <text:p text:style-name="P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8">(三)執達：含民事訴訟文書送達、民事裁判執行及債務人拘提等。</text:p>
            <text:p text:style-name="P8">(四)觀護：含少年保護管束、易服社會勞動、義務勞務、戒癮治療及法治教育等。</text:p>
            <text:p text:style-name="P7"><text:span text:style-name="預設段落字型"><text:span text:style-name="T3">(五)少年調查保護：含少年事件之調查與保護處分執行、</text:span></text:span><text:span text:style-name="預設段落字型"><text:span text:style-name="T10">少年事件個案之一般心理狀態與功能之心理衡鑑、心理諮商輔導及社會工作事務、</text:span></text:span><text:span text:style-name="預設段落字型"><text:span text:style-name="T3">受託執行少年緩刑或假釋中之保護管束、對少年之法定代理人或監護人執行親職教育輔導等。</text:span></text:span></text:p>
            <text:p text:style-name="P7"><text:span text:style-name="預設段落字型"><text:span text:style-name="T3">(六)家事調查：含家事事件之調查、蒐集資料、履行勸告、協調措施</text:span></text:span><text:span text:style-name="預設段落字型"><text:span text:style-name="T9">、家事事件個案之一般心理狀態與功能之心理衡鑑、心理諮商輔導及</text:span></text:span><text:span text:style-name="預設段落字型"><text:span text:style-name="T10">社會工作</text:span></text:span><text:span text:style-name="預設段落字型"><text:span text:style-name="T9">事務</text:span></text:span><text:span text:style-name="預設段落字型"><text:span text:style-name="T3">等。</text:span></text:span></text:p>
            <text:p text:style-name="P8">(七)法院公證：含依據公證法或其他有關法令，依當事人或其他關係人之聲請，就其法律行為及有關私權之事實予以公證或認證等。</text:p>
            <text:p text:style-name="P8">(八)法警：含司法與法務<text:soft-page-break/>機關辦理值庭、執行、警衛、解送人犯及有關司法警察事務等。</text:p>
            <text:p text:style-name="P8">(九)行政執行：含行政執行事件(公法上之金錢給付義務)之執行及義務人之拘提管收等。</text:p>
            <text:p text:style-name="P8">(十)犯罪矯正：含收容人之戒護教導、教誨教育、教化、矯正教育、作業、技能訓練、調查分類、鑑別、假釋、累進處遇、戒治、衛生及有關矯正事務等。</text:p>
          </table:table-cell>
          <table:table-cell table:style-name="表格1.A2" office:value-type="string">
            <text:p text:style-name="P5">司法行政職系</text:p>
            <text:p text:style-name="P5">本職系之職務，係基於司法行政、法院書記、執達、觀護、少年調查保護、家事調查、法院公證、法警、行政執行、犯罪矯正等知能，對下列工作從事計畫、研究、擬議、審核、督導及執行等：</text:p>
            <text:p text:style-name="P8">(一)司法行政：含民事、刑事、少年、家事、檢察、行政訴訟、公務員懲戒、大法官審理案件、非訟事件、<text:soft-page-break/>公設辯護及司法保護等。</text:p>
            <text:p text:style-name="P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8">(三)執達：含民事訴訟文書送達、民事裁判執行及債務人拘提等。</text:p>
            <text:p text:style-name="P8">(四)觀護：含少年保護管束、易服社會勞動、義務勞務、戒癮治療及法治教育等。</text:p>
            <text:p text:style-name="P8">(五)少年調查保護：含少年事件之調查與保護處分執行、受託執行少年緩刑或假釋中之保護管束、對少年之法定代理人或監護人執行親職教育輔導等。</text:p>
            <text:p text:style-name="P8">(六)家事調查：含家事事件之調查、蒐集資料、履行勸告、協調措施等。</text:p>
            <text:p text:style-name="P8">(七)法院公證：含依據公證法或其他有關法令，依當事人或其他關係人之聲請，就其法律行為及有關私權之事實予以公證或認證等。</text:p>
            <text:p text:style-name="P8">(八)法警：含司法與法務機關辦理值庭、執行、警衛、解送人犯及有關司法警察事務等。</text:p>
            <text:p text:style-name="P8">(九)行政執行：含行政執行事件(公法上之金錢給付義務)之執行及義務人之拘提管收<text:soft-page-break/>等。</text:p>
            <text:p text:style-name="P8">(十)犯罪矯正：含收容人之戒護教導、教誨教育、教化、矯正教育、作業、技能訓練、調查分類、鑑別、假釋、累進處遇、戒治、衛生及有關矯正事務等。</text:p>
          </table:table-cell>
          <table:table-cell table:style-name="表格1.A2" office:value-type="string">
            <text:list xml:id="list564598724" text:style-name="L2">
              <text:list-item>
                <text:p text:style-name="P11">本職系係修正少年調查保護子項及家事調查子項工作內涵。</text:p>
              </text:list-item>
              <text:list-item>
                <text:p text:style-name="P12"><text:span text:style-name="預設段落字型"><text:span text:style-name="T7">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text:span></text:span><text:soft-page-break/><text:span text:style-name="預設段落字型"><text:span text:style-name="T7">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教育、輔導等學系、研究所畢業。茲配合上開</text:span></text:span><text:span text:style-name="預設段落字型"><text:span text:style-name="T3">各該法院延攬具備</text:span></text:span><text:span text:style-name="預設段落字型"><text:span text:style-name="T7">心理、社會工作等</text:span></text:span><text:span text:style-name="預設段落字型"><text:span text:style-name="T3">專業知能人員處理少年、家事事件規定，參酌司法院所提修正建議，將上述各類司法人員法定職掌事項涉及</text:span></text:span><text:span text:style-name="預設段落字型"><text:span text:style-name="T7">心理、社會工作部分</text:span></text:span><text:span text:style-name="預設段落字型"><text:span text:style-name="T3">，分別納入少年調查保護子項及家事調查子項規範，俾符渠等辦理少年、家事事件實務現況。</text:span></text:span></text:p>
              </text:list-item>
            </text:list>
          </table:table-cell>
        </table:table-row>
        <table:table-row>
          <table:table-cell table:style-name="表格1.A2" office:value-type="string">
            <text:p text:style-name="P5">經建行政職系</text:p>
            <text:p text:style-name="P6"><text:span text:style-name="預設段落字型"><text:span text:style-name="T3">本職系之職務，係基於經建行政、水利行政、科技行政、公平交易、標準檢驗行政、企業管理、工商行政、農林行政、漁牧行政、智慧財產行政、觀光行政、能源行政、國土規劃行政、通訊傳播</text:span></text:span><text:span text:style-name="預設段落字型"><text:span text:style-name="T9">、海洋行政</text:span></text:span><text:span text:style-name="預設段落字型"><text:span text:style-name="T3">等知能，對下列工作從事計畫、研究、擬議、審核、督導及執行等：</text:span></text:span></text:p>
            <text:p text:style-name="P8">(一)經建行政：含經建政策、經濟建設行政推行、經建問題調查、分析、經濟設計、產業發展、供需預測、資源研究規劃及中小企業發展、輔導等。</text:p>
            <text:p text:style-name="P8">(二)水利行政：含水利政策、水利事業(團體)督導、水資源調配、水權管理、農田水利事業興辦管理及水利糾紛仲裁調解等。</text:p>
            <text:p text:style-name="P8">(三)科技行政：含國家科技發展政策、國際與兩岸科技合作交流、產業前瞻技術研發政策之規劃、推動、管理及科學工業園區發<text:soft-page-break/>展等。</text:p>
            <text:p text:style-name="P8">(四)公平交易：含公平交易政策、多層次傳銷政策及有關案件之調查、處分等。</text:p>
            <text:p text:style-name="P8">(五)標準檢驗行政：含國家標準、檢驗與度量衡政策、應施檢驗品目之管理、驗證機構、試驗室之管理與市場監督、度量衡器型式之認證、檢定、檢查與校正及國際合作等。</text:p>
            <text:p text:style-name="P8">(六)企業管理：含公營企業、公用事業與專賣事業之規劃、監督、管理、發展與業務經營等。</text:p>
            <text:p text:style-name="P8">(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8">(八)農林行政：含農業、林業與農地政策、農業合作經濟、農業經濟調查、農業與農民組織之輔導、農業推廣、農地改革、農業技術人員培訓、農村綜合發展、林業經營管理、林業調查統計、林政推廣、造林與產銷輔導、林地管理、林地糾紛調解、<text:soft-page-break/>森林遊樂區、各類保護區與地景之規劃、經營與管理、野生動植物棲息地生態維護與輸出入管理、農糧產品交易、市場管理與行銷、政府存糧收撥儲運、糧政管理、山坡地違規查處及農糧產業天然災害救助等。</text:p>
            <text:p text:style-name="P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9"><text:soft-page-break/>(十一)觀光行政：含觀光事業之規劃辦理等。</text:p>
            <text:p text:style-name="P9">(十二)能源行政：含能源政策、能源供需、能源開發、生產、運儲、轉換、分配、銷售與利用之審核、節約能源技術服務與宣導、新能源、再生能源與節約能源技術之研究發展與推廣及國際能源事務之聯繫協調、合作。</text:p>
            <text:p text:style-name="P9">(十三)國土規劃行政：國土、海岸、區域與都市計畫、建築與住宅管理、都市發展及國土利用之政策規劃。</text:p>
            <text:p text:style-name="P10"><text:span text:style-name="預設段落字型"><text:span text:style-name="T3">(十四)</text:span></text:span><text:span text:style-name="預設段落字型"><text:span text:style-name="T11">通訊傳播：含通訊傳播之監理政策、事業營運監</text:span></text:span><text:span text:style-name="預設段落字型"><text:span text:style-name="T3">督、管理、輔導與獎勵、傳輸內容規範、資源管理、競爭秩序維護、境外事務與國際交流合作及通訊傳播業務之監督、調查與裁決等。</text:span></text:span></text:p>
            <text:p text:style-name="P10"><text:span text:style-name="預設段落字型"><text:span text:style-name="T9">(十五)海洋行政：含國家整體海洋政策、海洋教育與文化推展策略、海洋資源之統合管理、海洋產業發展、海洋科技、海洋與海岸管理、海洋文化資產保存、海洋法制及國際海洋事務等。</text:span></text:span></text:p>
          </table:table-cell>
          <table:table-cell table:style-name="表格1.A2" office:value-type="string">
            <text:p text:style-name="P5">經建行政職系</text:p>
            <text:p text:style-name="P5">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8">(一)經建行政：含經建政策、經濟建設行政推行、經建問題調查、分析、經濟設計、產業發展、供需預測、資源研究規劃及中小企業發展、輔導等。</text:p>
            <text:p text:style-name="P8">(二)水利行政：含水利政策、水利事業(團體)督導、水資源調配、水權管理、農田水利事業興辦管理及水利糾紛仲裁調解等。</text:p>
            <text:p text:style-name="P8">(三)科技行政：含國家科技發展政策、國際與兩岸科技合作交流、產業前瞻技術研發政策之規劃、推動、管理及科學工業園區發展等。</text:p>
            <text:p text:style-name="P8"><text:soft-page-break/>(四)公平交易：含公平交易政策、多層次傳銷政策及有關案件之調查、處分等。</text:p>
            <text:p text:style-name="P8">(五)標準檢驗行政：含國家標準、檢驗與度量衡政策、應施檢驗品目之管理、驗證機構、試驗室之管理與市場監督、度量衡器型式之認證、檢定、檢查與校正及國際合作等。</text:p>
            <text:p text:style-name="P8">(六)企業管理：含公營企業、公用事業與專賣事業之規劃、監督、管理、發展與業務經營等。</text:p>
            <text:p text:style-name="P8">(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text:soft-page-break/>護區與地景之規劃、經營與管理、野生動植物棲息地生態維護與輸出入管理、農糧產品交易、市場管理與行銷、政府存糧收撥儲運、糧政管理、山坡地違規查處及農糧產業天然災害救助等。</text:p>
            <text:p text:style-name="P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9">(十一)觀光行政：含觀光<text:soft-page-break/>事業之規劃辦理等。</text:p>
            <text:p text:style-name="P9">(十二)能源行政：含能源政策、能源供需、能源開發、生產、運儲、轉換、分配、銷售與利用之審核、節約能源技術服務與宣導、新能源、再生能源與節約能源技術之研究發展與推廣及國際能源事務之聯繫協調、合作。</text:p>
            <text:p text:style-name="P9">(十三)國土規劃行政：國土、海岸、區域與都市計畫、建築與住宅管理、都市發展及國土利用之政策規劃。</text:p>
            <text:p text:style-name="P10"><text:span text:style-name="預設段落字型"><text:span text:style-name="T3">(十四)通訊傳播：含通訊傳播之監理政策、事業營運監督、管理、輔導與獎勵、傳輸內容規範、資源管理、競爭秩序維護、境外事務與國際交流合作及通訊傳播業務之監督、調查與裁決等。</text:span></text:span></text:p>
          </table:table-cell>
          <table:table-cell table:style-name="表格1.A2" office:value-type="string">
            <text:list xml:id="list2711480337" text:style-name="L3">
              <text:list-item>
                <text:p text:style-name="P17">本職系係增訂海洋行政子項並配合修正序文。</text:p>
              </text:list-item>
              <text:list-item>
                <text:p text:style-name="P18"><text:span text:style-name="預設段落字型"><text:span text:style-name="T7">查海洋委員會(以下簡稱海委會)前基於該會係海洋專責機關，業務涉及多項海洋專業職能，亟需海洋領域專業人才，爰擬具說明送請考選部審核於公務人員高等考試三級考試(以下簡稱高考三級)</text:span></text:span><text:span text:style-name="預設段落字型"><text:span text:style-name="T3">經建行政</text:span></text:span><text:span text:style-name="預設段落字型"><text:span text:style-name="T7">職系新增海洋行政類科，以進用海洋相關專業行政人員，推展海洋相關業務，經考選部擬</text:span></text:span><text:span text:style-name="預設段落字型"><text:span text:style-name="T13">具高考三級暨普通考試規則修正草案，報請考試院審議，考試院於一百十年二月一日修正發布</text:span></text:span><text:span text:style-name="預設段落字型"><text:span text:style-name="T7">在案，並決議請考選部協洽銓敘部，適時修正職系說明書經建行政職系部分，增列海洋行政類科相關內容。</text:span></text:span></text:p>
              </text:list-item>
              <text:list-item>
                <text:p text:style-name="P17">茲依前開考試院決議，於本職系增訂海洋行政子項，並參酌海委會法定職掌含括<text:soft-page-break/>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table-cell table:style-name="表格1.A2" office:value-type="string">
            <text:p text:style-name="P4">地政職系</text:p>
            <text:p text:style-name="P6"><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族土地之規劃、管理</text:span></text:span><text:span text:style-name="預設段落字型"><text:span text:style-name="T10">、利用</text:span></text:span><text:span text:style-name="預設段落字型"><text:span text:style-name="T7">及公有不動產經營管理等，從事計畫、研究、擬議、審核、督導及執行等工作。</text:span></text:span></text:p>
          </table:table-cell>
          <table:table-cell table:style-name="表格1.A2" office:value-type="string">
            <text:p text:style-name="P4">地政職系</text:p>
            <text:p text:style-name="P6"><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text:span></text:span><text:span text:style-name="預設段落字型"><text:span text:style-name="T10">保留地與原住民</text:span></text:span><text:span text:style-name="預設段落字型"><text:span text:style-name="T7">族</text:span></text:span><text:span text:style-name="預設段落字型"><text:span text:style-name="T10">傳統領域</text:span></text:span><text:span text:style-name="預設段落字型"><text:span text:style-name="T7">土地之規劃、管理及公有不動產經營管理等，從事計畫、研究、擬議、審核、督導及執行等工作。</text:span></text:span></text:p>
          </table:table-cell>
          <table:table-cell table:style-name="表格1.A2" office:value-type="string">
            <text:list xml:id="list395320525" text:style-name="L4">
              <text:list-item>
                <text:p text:style-name="P14">本職系係修正原住民族土地相關工作內涵。</text:p>
              </text:list-item>
              <text:list-item>
                <text:p text:style-name="P15"><text:span text:style-name="預設段落字型"><text:span text:style-name="T7">查原住民</text:span></text:span><text:span text:style-name="預設段落字型"><text:span text:style-name="T13">族基本法第二條第五款規定，原住民族土地係指原住民族傳統領域土地及</text:span></text:span><text:soft-page-break/><text:span text:style-name="預設段落字型"><text:span text:style-name="T13">既有原住民保留地。次查依山坡地保育利用條例第三十七條第六項授權訂定之原住民保留地開發管理辦法第二</text:span></text:span><text:span text:style-name="預設段落字型"><text:span text:style-name="T7">條規定，該辦法主管機關，在中央為原民會；在直轄市、縣（市）則分別為直轄市政府及</text:span></text:span><text:span text:style-name="預設段落字型"><text:span text:style-name="T12">縣（市）政</text:span></text:span><text:span text:style-name="預設段落字型"><text:span text:style-name="T7">府</text:span></text:span><text:span text:style-name="預設段落字型"><text:span text:style-name="T13">。</text:span></text:span><text:span text:style-name="預設段落字型"><text:span text:style-name="T7">第</text:span></text:span><text:span text:style-name="預設段落字型"><text:span text:style-name="T13">二十一條規</text:span></text:span><text:span text:style-name="預設段落字型"><text:span text:style-name="T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職掌事項及該會所提修正建議，於本職系增列</text:span></text:span><text:span text:style-name="預設段落字型"><text:span text:style-name="T8">原住民族土地</text:span></text:span><text:span text:style-name="預設段落字型"><text:span text:style-name="T7">之利用工作內涵，並將「原住民保留地與原住民族傳統領域土地」統稱為「原住民族土地」。</text:span></text:span></text:p>
              </text:list-item>
            </text:list>
          </table:table-cell>
        </table:table-row>
        <table:table-row>
          <table:table-cell table:style-name="表格1.A2" office:value-type="string">
            <text:p text:style-name="P5">資訊處理職系</text:p>
            <text:p text:style-name="P6"><text:span text:style-name="預設段落字型"><text:span text:style-name="T3">本職系之職務，係基於資訊處理</text:span></text:span><text:span text:style-name="預設段落字型"><text:span text:style-name="T9">、</text:span></text:span><text:span text:style-name="預設段落字型"><text:span text:style-name="T3">資訊工程</text:span></text:span><text:span text:style-name="預設段落字型"><text:span text:style-name="T9">、資通安全等</text:span></text:span><text:span text:style-name="預設段落字型"><text:span text:style-name="T3">知能，對下列工作從事計畫、研究、擬議、審核、督導及執行等：</text:span></text:span></text:p>
            <text:p text:style-name="P8">(一)資訊處理：含資訊與網路應用政策、資訊與網路之技術標準與規範、決策分析支援、效率查核、資料庫管理、系統分析、服務介面設計、多媒體互動界面設計及資訊職能培力等。</text:p>
            <text:p text:style-name="P7"><text:span text:style-name="預設段落字型"><text:span text:style-name="T3">(二)資訊工程：含作業系</text:span></text:span><text:soft-page-break/><text:span text:style-name="預設段落字型"><text:span text:style-name="T3">統、多媒體系統、通信與網路架構、資料結構、軟體工程、系統設計、程式設計、編譯器設計、編碼技術、人機介面、人工智慧、機器學習</text:span></text:span><text:span text:style-name="預設段落字型"><text:span text:style-name="T9">及</text:span></text:span><text:span text:style-name="預設段落字型"><text:span text:style-name="T3">資料庫架構規劃等。</text:span></text:span></text:p>
            <text:p text:style-name="P7"><text:span text:style-name="預設段落字型"><text:span text:style-name="T9">(三)資通安全：含資通安全政策、</text:span></text:span><text:span text:style-name="預設段落字型"><text:span text:style-name="T3">資料加密與保全、安全性檢測、</text:span></text:span><text:span text:style-name="預設段落字型"><text:span text:style-name="T9">安全系統開發、資安事件通報應變、資通</text:span></text:span><text:span text:style-name="預設段落字型"><text:span text:style-name="T3">安全風險與事故管理</text:span></text:span><text:span text:style-name="預設段落字型"><text:span text:style-name="T9">、資通</text:span></text:span><text:span text:style-name="預設段落字型"><text:span text:style-name="T3">系統稽核</text:span></text:span><text:span text:style-name="預設段落字型"><text:span text:style-name="T9">及情資分析與分享等。</text:span></text:span></text:p>
          </table:table-cell>
          <table:table-cell table:style-name="表格1.A2" office:value-type="string">
            <text:p text:style-name="P5">資訊處理職系</text:p>
            <text:p text:style-name="P6"><text:span text:style-name="預設段落字型"><text:span text:style-name="T3">本職系之職務，係基於資訊處理及資訊工程</text:span></text:span><text:span text:style-name="預設段落字型"><text:span text:style-name="T9">與安全</text:span></text:span><text:span text:style-name="預設段落字型"><text:span text:style-name="T3">之知能，對下列工作從事計畫、研究、擬議、審核、督導及執行等：</text:span></text:span></text:p>
            <text:p text:style-name="P8">(一)資訊處理：含資訊與網路應用政策、資訊與網路之技術標準與規範、決策分析支援、效率查核、資料庫管理、系統分析、服務介面設計、多媒體互動界面設計及資訊職能培力等。</text:p>
            <text:p text:style-name="P7"><text:span text:style-name="預設段落字型"><text:span text:style-name="T3">(二)資訊工程</text:span></text:span><text:span text:style-name="預設段落字型"><text:span text:style-name="T9">與安全</text:span></text:span><text:span text:style-name="預設段落字型"><text:span text:style-name="T3">：含</text:span></text:span><text:span text:style-name="預設段落字型"><text:span text:style-name="T9">資訊工程與安全政</text:span></text:span><text:soft-page-break/><text:span text:style-name="預設段落字型"><text:span text:style-name="T9">策、</text:span></text:span><text:span text:style-name="預設段落字型"><text:span text:style-name="T3">作業系統、多媒體系統、通信與網路架構、資料結構、軟體工程、系統設計、程式設計、編譯器設計、編碼技術、人機介面、人工智慧、機器學習、資料庫架構規劃、資料加密與保全</text:span></text:span><text:span text:style-name="預設段落字型"><text:span text:style-name="T9">、數位鑑識</text:span></text:span><text:span text:style-name="預設段落字型"><text:span text:style-name="T3">、資訊安全風險與事故管理及資訊系統稽核與安全性檢測等。</text:span></text:span></text:p>
          </table:table-cell>
          <table:table-cell table:style-name="表格1.A2" office:value-type="string">
            <text:list xml:id="list1758874412" text:style-name="L5">
              <text:list-item>
                <text:p text:style-name="P16"><text:span text:style-name="預設段落字型"><text:span text:style-name="T7">本職系係增訂資通安全子項，並配合修正</text:span></text:span><text:span text:style-name="預設段落字型"><text:span text:style-name="T3">資訊工程與安全</text:span></text:span><text:span text:style-name="預設段落字型"><text:span text:style-name="T7">子項名稱及工作內涵，以及序文。</text:span></text:span></text:p>
              </text:list-item>
              <text:list-item>
                <text:p text:style-name="P16"><text:span text:style-name="預設段落字型"><text:span text:style-name="T7">查行政院為促進全國通訊、資訊、資通安全等相關業務，特設數位發展部</text:span></text:span><text:span text:style-name="預設段落字型"><text:span text:style-name="T12">(以下簡稱數位部)</text:span></text:span><text:span text:style-name="預設段落字型"><text:span text:style-name="T7">，又該部</text:span></text:span><text:span text:style-name="預設段落字型"><text:span text:style-name="T8">為辦理國家資通安全政策規劃、督導考核及執行國家資通安全防護等重要工作，特設資通安全署</text:span></text:span><text:span text:style-name="預設段落字型"><text:span text:style-name="T12">(以下簡稱資安署)</text:span></text:span><text:span text:style-name="預設段落字型"><text:span text:style-name="T8">，</text:span></text:span><text:span text:style-name="預設段落字型"><text:span text:style-name="T14">該等機關組織法均已於一</text:span></text:span><text:soft-page-break/><text:span text:style-name="預設段落字型"><text:span text:style-name="T14">百十一年一月十九日制定公布，並自一百十一年八月二十七日施行。茲為因應政府延攬資通安全專業人才推動</text:span></text:span><text:span text:style-name="預設段落字型"><text:span text:style-name="T13">相關業務之實需，並有效整合資通安全相關業務，爰參酌數位部與所屬資安署法定職掌事項，增訂資通安全子項，並參採數位部所提修正建議，釐訂其工作內涵，將現</text:span></text:span><text:span text:style-name="預設段落字型"><text:span text:style-name="T7">行</text:span></text:span><text:span text:style-name="預設段落字型"><text:span text:style-name="T8">資訊工程與安全</text:span></text:span><text:span text:style-name="預設段落字型"><text:span text:style-name="T7">子項涉及資通安全之工作內涵部分予以修正移列，以應資訊化、網路化、資訊安全及各種新創科技發展；至現行</text:span></text:span><text:span text:style-name="預設段落字型"><text:span text:style-name="T8">資訊工程與安全</text:span></text:span><text:span text:style-name="預設段落字型"><text:span text:style-name="T7">子項配合資通安全子項之增訂，就其子項名稱及工作內涵酌作修正。</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red_5f_txt" style:display-name="red_txt"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陳美彤</meta:initial-creator>
    <dc:creator>洪聖鈞</dc:creator>
    <meta:creation-date>2023-06-07T07:57:00Z</meta:creation-date>
    <dc:date>2023-06-07T08:26:00Z</dc:date>
    <meta:print-date>2023-05-25T09:42:00Z</meta:print-date>
    <meta:editing-cycles>4</meta:editing-cycles>
    <meta:editing-duration>PT180S</meta:editing-duration>
    <meta:document-statistic meta:table-count="1" meta:image-count="0" meta:object-count="0" meta:page-count="9" meta:paragraph-count="108" meta:word-count="8376" meta:character-count="8376" meta:non-whitespace-character-count="8376"/>
    <meta:template xlink:type="simple" xlink:actuate="onRequest" xlink:title="" xlink:href="../../../Downloads/EicTsrhn8yG8643tL6_112e1812267.odt/Normal"/>
  </office:meta>
</office:document-meta>
</file>