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1.05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5.08cm" style:auto-text-indent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text-indent="5.076cm" style:auto-text-indent="false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市政府所屬各級學校幹事甄選</text:p>
      <text:p text:style-name="P1">自願降調切結書</text:p>
      <text:p text:style-name="P5"><text:span text:style-name="預設段落字型"><text:span text:style-name="T1">職 <text:s text:c="10"/>（身分證字號 <text:s text:c="13"/>）現任 <text:s text:c="12"/>（請填機關學校全銜）委任第五職等至薦任第七職等組長職務，茲參加112年度</text:span></text:span><text:span text:style-name="預設段落字型"><text:span text:style-name="T2">臺南市政府所屬各級學校幹事請調</text:span></text:span><text:span text:style-name="預設段落字型"><text:span text:style-name="T3">作業，同意調任委任第五職等或薦任第六職等至第七職等幹事職務</text:span></text:span><text:span text:style-name="預設段落字型"><text:span text:style-name="T1">，特此具結。</text:span></text:span></text:p>
      <text:p text:style-name="P2"/>
      <text:p text:style-name="P6">此致</text:p>
      <text:p text:style-name="P2">臺南市政府教育局</text:p>
      <text:p text:style-name="P3"/>
      <text:p text:style-name="P3"/>
      <text:p text:style-name="P7">立切結書人：</text:p>
      <text:p text:style-name="P7">身分證字號：</text:p>
      <text:p text:style-name="P7">服務機關、單位：</text:p>
      <text:p text:style-name="P8">職稱：</text:p>
      <text:p text:style-name="P4"/>
      <text:p text:style-name="P4"/>
      <text:p text:style-name="P4"/>
      <text:p text:style-name="Text_20_body"><text:span text:style-name="預設段落字型"><text:span text:style-name="T3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切結書</dc:title>
    <dc:subject/>
    <meta:initial-creator>台南市政府</meta:initial-creator>
    <dc:creator>金品秀</dc:creator>
    <meta:creation-date>2019-06-19T03:08:00Z</meta:creation-date>
    <dc:date>2023-06-29T02:23:00Z</dc:date>
    <meta:print-date>2022-08-01T08:37:00Z</meta:print-date>
    <meta:editing-cycles>9</meta:editing-cycles>
    <meta:editing-duration>PT240S</meta:editing-duration>
    <meta:document-statistic meta:table-count="0" meta:image-count="0" meta:object-count="0" meta:page-count="1" meta:paragraph-count="10" meta:word-count="156" meta:character-count="208" meta:non-whitespace-character-count="158"/>
    <meta:template xlink:type="simple" xlink:actuate="onRequest" xlink:title="" xlink:href="../../../../Downloads/附件2-自願降調同意書.odt/Normal"/>
  </office:meta>
</office:document-meta>
</file>