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ableColumn10" style:family="table-column">
      <style:table-column-properties style:column-width="0.5263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4034in"/>
    </style:style>
    <style:style style:name="TableColumn13" style:family="table-column">
      <style:table-column-properties style:column-width="0.3562in"/>
    </style:style>
    <style:style style:name="TableColumn14" style:family="table-column">
      <style:table-column-properties style:column-width="0.2361in"/>
    </style:style>
    <style:style style:name="TableColumn15" style:family="table-column">
      <style:table-column-properties style:column-width="0.3875in"/>
    </style:style>
    <style:style style:name="TableColumn16" style:family="table-column">
      <style:table-column-properties style:column-width="0.1048in"/>
    </style:style>
    <style:style style:name="TableColumn17" style:family="table-column">
      <style:table-column-properties style:column-width="0.5201in"/>
    </style:style>
    <style:style style:name="TableColumn18" style:family="table-column">
      <style:table-column-properties style:column-width="0.6229in"/>
    </style:style>
    <style:style style:name="TableColumn19" style:family="table-column">
      <style:table-column-properties style:column-width="0.2534in"/>
    </style:style>
    <style:style style:name="TableColumn20" style:family="table-column">
      <style:table-column-properties style:column-width="0.1409in"/>
    </style:style>
    <style:style style:name="TableColumn21" style:family="table-column">
      <style:table-column-properties style:column-width="0.2611in"/>
    </style:style>
    <style:style style:name="TableColumn22" style:family="table-column">
      <style:table-column-properties style:column-width="0.3131in"/>
    </style:style>
    <style:style style:name="TableColumn23" style:family="table-column">
      <style:table-column-properties style:column-width="0.2833in"/>
    </style:style>
    <style:style style:name="TableColumn24" style:family="table-column">
      <style:table-column-properties style:column-width="0.4868in"/>
    </style:style>
    <style:style style:name="TableColumn25" style:family="table-column">
      <style:table-column-properties style:column-width="0.159in"/>
    </style:style>
    <style:style style:name="TableColumn26" style:family="table-column">
      <style:table-column-properties style:column-width="0.1055in"/>
    </style:style>
    <style:style style:name="TableColumn27" style:family="table-column">
      <style:table-column-properties style:column-width="0.1291in"/>
    </style:style>
    <style:style style:name="TableColumn28" style:family="table-column">
      <style:table-column-properties style:column-width="0.4916in"/>
    </style:style>
    <style:style style:name="TableColumn29" style:family="table-column">
      <style:table-column-properties style:column-width="0.4381in"/>
    </style:style>
    <style:style style:name="TableColumn30" style:family="table-column">
      <style:table-column-properties style:column-width="0.5541in"/>
    </style:style>
    <style:style style:name="Table9" style:family="table">
      <style:table-properties style:width="7.5243in" fo:margin-left="-0.6416in" table:align="left"/>
    </style:style>
    <style:style style:name="TableRow31" style:family="table-row">
      <style:table-row-properties style:min-row-height="0.2173in" fo:keep-together="always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1805in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ableRow46" style:family="table-row">
      <style:table-row-properties style:min-row-height="0.075in" fo:keep-together="always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1805in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ableRow57" style:family="table-row">
      <style:table-row-properties style:min-row-height="0.3527in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indent="0.05in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indent="0.05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text-indent="0.05in"/>
      <style:text-properties style:font-name="標楷體" style:font-name-asian="標楷體"/>
    </style:style>
    <style:style style:name="TableRow75" style:family="table-row">
      <style:table-row-properties style:min-row-height="0.1902in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86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87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944in"/>
      <style:text-properties style:font-name="標楷體" style:font-name-asian="標楷體" fo:background-color="#C0C0C0"/>
    </style:style>
    <style:style style:name="P93" style:parent-style-name="內文" style:family="paragraph">
      <style:paragraph-properties style:snap-to-layout-grid="false" fo:text-align="center" fo:line-height="0.1944in"/>
    </style:style>
    <style:style style:name="T94" style:parent-style-name="預設段落字型" style:family="text">
      <style:text-properties style:font-name="標楷體" style:font-name-asian="標楷體" fo:background-color="#C0C0C0"/>
    </style:style>
    <style:style style:name="TableRow95" style:family="table-row">
      <style:table-row-properties style:min-row-height="0.2166in" fo:keep-together="always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end" fo:margin-right="0.043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3" style:family="table-row">
      <style:table-row-properties style:min-row-height="0.7034in" fo:keep-together="always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end" fo:margin-right="0.043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 fo:text-indent="0.1527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0" style:family="table-row">
      <style:table-row-properties style:min-row-height="0.1937in" fo:keep-together="always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in" fo:text-indent="0.1527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51" style:family="table-row">
      <style:table-row-properties style:min-row-height="0.1145in" fo:keep-together="always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in" fo:text-indent="0.1527in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in" fo:text-indent="0.1527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73" style:family="table-row">
      <style:table-row-properties fo:keep-together="always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 fo:text-indent="0.1527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84" style:family="table-row">
      <style:table-row-properties fo:keep-together="always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in" fo:text-indent="0.1527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in" fo:text-indent="0.1527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1" style:family="table-row">
      <style:table-row-properties fo:keep-together="always"/>
    </style:style>
    <style:style style:name="P21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 fo:text-indent="0.1527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2" style:family="table-row">
      <style:table-row-properties style:min-row-height="0.2368in" fo:keep-together="always"/>
    </style:style>
    <style:style style:name="P22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 fo:text-indent="0.1527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33" style:family="table-row">
      <style:table-row-properties style:min-row-height="0.193in" fo:keep-together="always"/>
    </style:style>
    <style:style style:name="P23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 fo:text-indent="0.1527in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44" style:family="table-row">
      <style:table-row-properties style:min-row-height="0.5805in" fo:keep-together="always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in" fo:margin-left="0.0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區塊文字" style:family="paragraph">
      <style:paragraph-properties style:snap-to-layout-grid="false" style:line-height-at-least="0in" fo:margin-left="0in" fo:margin-right="0in">
        <style:tab-stops/>
      </style:paragraph-properties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fo:font-size="11pt" style:font-size-asian="11pt"/>
    </style:style>
    <style:style style:name="T251" style:parent-style-name="預設段落字型" style:family="text">
      <style:text-properties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666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center" fo:line-height="0.1666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8" style:family="table-row">
      <style:table-row-properties style:min-row-height="0.2645in" fo:keep-together="always"/>
    </style:style>
    <style:style style:name="P27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區塊文字" style:family="paragraph">
      <style:paragraph-properties style:snap-to-layout-grid="false" fo:line-height="0.1666in" fo:margin-left="0in" fo:margin-right="0in">
        <style:tab-stops/>
      </style:paragraph-properties>
    </style:style>
    <style:style style:name="P282" style:parent-style-name="頁首" style:family="paragraph">
      <style:paragraph-properties fo:line-height="0.1666in">
        <style:tab-stops/>
      </style:paragraph-properties>
      <style:text-properties style:font-name="標楷體" style:font-name-asian="標楷體" fo:font-size="11pt" style:font-size-asian="11pt"/>
    </style:style>
    <style:style style:name="P283" style:parent-style-name="頁首" style:family="paragraph">
      <style:paragraph-properties fo:line-height="0.16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7" style:family="table-row">
      <style:table-row-properties style:min-row-height="0.209in" fo:keep-together="always"/>
    </style:style>
    <style:style style:name="P29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9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P30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06" style:family="table-row">
      <style:table-row-properties fo:keep-together="always"/>
    </style:style>
    <style:style style:name="P30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區塊文字" style:family="paragraph">
      <style:paragraph-properties style:snap-to-layout-grid="false" style:line-height-at-least="0in" fo:margin-left="0in" fo:margin-right="0in">
        <style:tab-stops/>
      </style:paragraph-properties>
    </style:style>
    <style:style style:name="P310" style:parent-style-name="頁首" style:family="paragraph">
      <style:paragraph-properties style:line-height-at-least="0in">
        <style:tab-stops/>
      </style:paragraph-properties>
      <style:text-properties style:font-name="標楷體" style:font-name-asian="標楷體" fo:font-size="11pt" style:font-size-asian="11pt"/>
    </style:style>
    <style:style style:name="P311" style:parent-style-name="頁首" style:family="paragraph">
      <style:paragraph-properties style:line-height-at-least="0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27" style:family="table-row">
      <style:table-row-properties fo:keep-together="always"/>
    </style:style>
    <style:style style:name="P32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2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39" style:family="table-row">
      <style:table-row-properties fo:keep-together="always"/>
    </style:style>
    <style:style style:name="P34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4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51" style:family="table-row">
      <style:table-row-properties fo:keep-together="always"/>
    </style:style>
    <style:style style:name="P35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5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63" style:family="table-row">
      <style:table-row-properties fo:keep-together="always"/>
    </style:style>
    <style:style style:name="P36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6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75" style:family="table-row">
      <style:table-row-properties fo:keep-together="always"/>
    </style:style>
    <style:style style:name="P37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7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87" style:family="table-row">
      <style:table-row-properties style:min-row-height="0.7923in" fo:keep-together="always"/>
    </style:style>
    <style:style style:name="P38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P392" style:parent-style-name="內文" style:family="paragraph">
      <style:paragraph-properties style:snap-to-layout-grid="false" style:line-height-at-least="0in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Row406" style:family="table-row">
      <style:table-row-properties style:min-row-height="0.1743in" fo:keep-together="always"/>
    </style:style>
    <style:style style:name="TableCell4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Row420" style:family="table-row">
      <style:table-row-properties style:min-row-height="0.1937in" fo:keep-together="always"/>
    </style:style>
    <style:style style:name="P4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2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26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2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TableRow428" style:family="table-row">
      <style:table-row-properties style:min-row-height="0.2222in" fo:keep-together="always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3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3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3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TableRow436" style:family="table-row">
      <style:table-row-properties style:min-row-height="0.1131in" fo:keep-together="always"/>
    </style:style>
    <style:style style:name="P4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4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42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4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TableRow444" style:family="table-row">
      <style:table-row-properties style:min-row-height="0.1076in" fo:keep-together="always"/>
    </style:style>
    <style:style style:name="TableCell445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in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Row456" style:family="table-row">
      <style:table-row-properties style:min-row-height="0.6666in" fo:keep-together="always"/>
    </style:style>
    <style:style style:name="TableCell4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style:line-height-at-least="0in" fo:margin-left="0.0069in" fo:text-indent="0.0097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8pt" style:font-size-asian="8pt" style:font-size-complex="8pt"/>
    </style:style>
    <style:style style:name="P464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8pt" style:font-size-asian="8pt" style:font-size-complex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469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470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471" style:parent-style-name="內文" style:family="paragraph">
      <style:paragraph-properties style:snap-to-layout-grid="false" fo:line-height="0.1527in" fo:margin-left="1.9444in" fo:text-indent="-1.9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2" style:parent-style-name="內文" style:family="paragraph">
      <style:paragraph-properties style:snap-to-layout-grid="false" fo:line-height="0.1527in" fo:margin-left="1.9444in" fo:text-indent="-1.9444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48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 style:line-height-at-least="0in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7" style:family="table-row">
      <style:table-row-properties style:min-row-height="0.1604in" fo:keep-together="always"/>
    </style:style>
    <style:style style:name="TableCell4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style:line-height-at-least="0in"/>
    </style:style>
    <style:style style:name="T490" style:parent-style-name="預設段落字型" style:family="text">
      <style:text-properties style:font-name-asian="標楷體"/>
    </style:style>
    <style:style style:name="TableCell4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end" style:line-height-at-least="0in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97" style:parent-style-name="內文" style:family="paragraph">
      <style:paragraph-properties style:snap-to-layout-grid="false" style:line-height-at-least="0in"/>
      <style:text-properties style:font-name-asian="標楷體"/>
    </style:style>
    <style:style style:name="P49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499" style:parent-style-name="內文" style:family="paragraph">
      <style:paragraph-properties style:snap-to-layout-grid="false" style:line-height-at-least="0in"/>
      <style:text-properties style:font-name-asian="標楷體"/>
    </style:style>
    <style:style style:name="P5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501" style:family="table-row">
      <style:table-row-properties style:min-row-height="0.1562in" fo:keep-together="always"/>
    </style:style>
    <style:style style:name="TableCell50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in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ableRow529" style:family="table-row">
      <style:table-row-properties style:min-row-height="0.327in" fo:keep-together="always"/>
    </style:style>
    <style:style style:name="TableCell53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5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546" style:parent-style-name="內文" style:family="paragraph">
      <style:paragraph-properties style:snap-to-layout-grid="false" fo:text-align="justify" style:line-height-at-least="0in" fo:margin-left="-0.1027in" fo:text-indent="-0.5187in">
        <style:tab-stops/>
      </style:paragraph-properties>
    </style:style>
    <style:style style:name="T54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548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style:font-weight-complex="bold"/>
    </style:style>
    <style:style style:name="T550" style:parent-style-name="預設段落字型" style:family="text">
      <style:text-properties style:font-name="新細明體" style:font-name-asian="標楷體" style:font-weight-complex="bold"/>
    </style:style>
    <style:style style:name="T551" style:parent-style-name="預設段落字型" style:family="text">
      <style:text-properties style:font-name-asian="標楷體" style:font-weight-complex="bold"/>
    </style:style>
    <style:style style:name="TableColumn553" style:family="table-column">
      <style:table-column-properties style:column-width="0.5118in" style:use-optimal-column-width="false"/>
    </style:style>
    <style:style style:name="TableColumn554" style:family="table-column">
      <style:table-column-properties style:column-width="0.8861in" style:use-optimal-column-width="false"/>
    </style:style>
    <style:style style:name="TableColumn555" style:family="table-column">
      <style:table-column-properties style:column-width="2.9527in" style:use-optimal-column-width="false"/>
    </style:style>
    <style:style style:name="TableColumn556" style:family="table-column">
      <style:table-column-properties style:column-width="0.9034in" style:use-optimal-column-width="false"/>
    </style:style>
    <style:style style:name="TableColumn557" style:family="table-column">
      <style:table-column-properties style:column-width="0.3763in" style:use-optimal-column-width="false"/>
    </style:style>
    <style:style style:name="TableColumn558" style:family="table-column">
      <style:table-column-properties style:column-width="0.4729in" style:use-optimal-column-width="false"/>
    </style:style>
    <style:style style:name="TableColumn559" style:family="table-column">
      <style:table-column-properties style:column-width="1.0826in" style:use-optimal-column-width="false"/>
    </style:style>
    <style:style style:name="Table552" style:family="table">
      <style:table-properties style:width="7.1861in" fo:margin-left="-0.5451in" table:align="left"/>
    </style:style>
    <style:style style:name="TableRow560" style:family="table-row">
      <style:table-row-properties style:min-row-height="0.3625in" style:use-optimal-row-height="false" fo:keep-together="always"/>
    </style:style>
    <style:style style:name="TableCell56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</style:style>
    <style:style style:name="T563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5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0.1944in"/>
      <style:text-properties style:font-name="標楷體" style:font-name-asian="標楷體" fo:background-color="#C0C0C0"/>
    </style:style>
    <style:style style:name="P577" style:parent-style-name="內文" style:family="paragraph">
      <style:paragraph-properties fo:widows="2" fo:orphans="2" fo:text-align="center"/>
    </style:style>
    <style:style style:name="T578" style:parent-style-name="預設段落字型" style:family="text">
      <style:text-properties style:font-name="標楷體" style:font-name-asian="標楷體" fo:background-color="#C0C0C0"/>
    </style:style>
    <style:style style:name="TableCell5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81" style:family="table-row">
      <style:table-row-properties style:min-row-height="0.1972in" style:use-optimal-row-height="false" fo:keep-together="always"/>
    </style:style>
    <style:style style:name="TableCell5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P5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6" style:family="table-row">
      <style:table-row-properties style:min-row-height="0.1972in" style:use-optimal-row-height="false" fo:keep-together="always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04" style:family="table-row">
      <style:table-row-properties style:min-row-height="0.1972in" style:use-optimal-row-height="false" fo:keep-together="always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12" style:family="table-row">
      <style:table-row-properties style:min-row-height="0.1972in" style:use-optimal-row-height="false" fo:keep-together="always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20" style:family="table-row">
      <style:table-row-properties style:min-row-height="0.1972in" style:use-optimal-row-height="false" fo:keep-together="always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28" style:family="table-row">
      <style:table-row-properties style:min-row-height="0.1972in" style:use-optimal-row-height="false" fo:keep-together="always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3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3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3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3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636" style:family="table-row">
      <style:table-row-properties style:min-row-height="0.1972in" style:use-optimal-row-height="false" fo:keep-together="always"/>
    </style:style>
    <style:style style:name="TableCell6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style:snap-to-layout-grid="false" fo:text-align="center"/>
    </style:style>
    <style:style style:name="P6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51" style:family="table-row">
      <style:table-row-properties style:min-row-height="0.1972in" style:use-optimal-row-height="false" fo:keep-together="always"/>
    </style:style>
    <style:style style:name="P6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5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8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Row659" style:family="table-row">
      <style:table-row-properties style:min-row-height="0.1972in" style:use-optimal-row-height="false" fo:keep-together="always"/>
    </style:style>
    <style:style style:name="P6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6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6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Row667" style:family="table-row">
      <style:table-row-properties style:min-row-height="0.1562in" style:use-optimal-row-height="false" fo:keep-together="always"/>
    </style:style>
    <style:style style:name="P6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7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7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7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74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Row675" style:family="table-row">
      <style:table-row-properties style:min-row-height="0.7125in" style:use-optimal-row-height="false" fo:keep-together="always"/>
    </style:style>
    <style:style style:name="TableCell6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margin-left="0.0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區塊文字" style:family="paragraph">
      <style:paragraph-properties style:snap-to-layout-grid="false" style:line-height-at-least="0in" fo:margin-left="0in" fo:margin-right="0in">
        <style:tab-stops/>
      </style:paragraph-properties>
    </style:style>
    <style:style style:name="T680" style:parent-style-name="預設段落字型" style:family="text">
      <style:text-properties fo:font-size="12pt" style:font-size-asian="12pt"/>
    </style:style>
    <style:style style:name="T681" style:parent-style-name="預設段落字型" style:family="text">
      <style:text-properties fo:font-size="11pt" style:font-size-asian="11pt"/>
    </style:style>
    <style:style style:name="T682" style:parent-style-name="預設段落字型" style:family="text">
      <style:text-properties fo:font-size="11pt" style:font-size-asian="11pt"/>
    </style:style>
    <style:style style:name="T683" style:parent-style-name="預設段落字型" style:family="text">
      <style:text-properties fo:font-size="11pt" style:font-size-asian="11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86" style:parent-style-name="內文" style:family="paragraph">
      <style:paragraph-properties style:snap-to-layout-grid="false" fo:text-align="center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690" style:parent-style-name="內文" style:family="paragraph">
      <style:paragraph-properties style:snap-to-layout-grid="false" fo:text-align="center" fo:line-height="0.1388in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6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fo:line-height="0.1388in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ableRow709" style:family="table-row">
      <style:table-row-properties style:min-row-height="0.2881in" style:use-optimal-row-height="false" fo:keep-together="always"/>
    </style:style>
    <style:style style:name="P71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區塊文字" style:family="paragraph">
      <style:paragraph-properties style:snap-to-layout-grid="false" fo:line-height="0.1666in" fo:margin-left="0in" fo:margin-right="0in">
        <style:tab-stops/>
      </style:paragraph-properties>
    </style:style>
    <style:style style:name="T713" style:parent-style-name="預設段落字型" style:family="text">
      <style:text-properties fo:font-size="12pt" style:font-size-asian="12pt"/>
    </style:style>
    <style:style style:name="T714" style:parent-style-name="預設段落字型" style:family="text">
      <style:text-properties fo:font-size="11pt" style:font-size-asian="11pt"/>
    </style:style>
    <style:style style:name="T715" style:parent-style-name="預設段落字型" style:family="text">
      <style:text-properties fo:font-size="11pt" style:font-size-asian="11pt"/>
    </style:style>
    <style:style style:name="T716" style:parent-style-name="預設段落字型" style:family="text">
      <style:text-properties fo:font-size="11pt" style:font-size-asian="11pt"/>
    </style:style>
    <style:style style:name="P717" style:parent-style-name="區塊文字" style:family="paragraph">
      <style:paragraph-properties style:snap-to-layout-grid="false" fo:line-height="0.1666in" fo:margin-left="0in" fo:margin-right="0in">
        <style:tab-stops/>
      </style:paragraph-properties>
    </style:style>
    <style:style style:name="T718" style:parent-style-name="預設段落字型" style:family="text">
      <style:text-properties fo:font-weight="bold" style:font-weight-asian="bold" fo:font-size="11pt" style:font-size-asian="11pt"/>
    </style:style>
    <style:style style:name="T719" style:parent-style-name="預設段落字型" style:family="text">
      <style:text-properties fo:font-weight="bold" style:font-weight-asian="bold" fo:font-size="11pt" style:font-size-asian="11pt"/>
    </style:style>
    <style:style style:name="T720" style:parent-style-name="預設段落字型" style:family="text">
      <style:text-properties fo:font-weight="bold" style:font-weight-asian="bold" fo:font-size="11pt" style:font-size-asian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line-height="0.1388in"/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725" style:parent-style-name="內文" style:family="paragraph">
      <style:paragraph-properties style:snap-to-layout-grid="false" fo:line-height="0.1388in"/>
      <style:text-properties style:font-name="標楷體" style:font-name-asian="標楷體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7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61" style:family="table-row">
      <style:table-row-properties style:min-row-height="0.3173in" style:use-optimal-row-height="false" fo:keep-together="always"/>
    </style:style>
    <style:style style:name="P762" style:parent-style-name="內文" style:family="paragraph">
      <style:paragraph-properties style:snap-to-layout-grid="false"/>
      <style:text-properties style:font-name="標楷體" style:font-name-asian="標楷體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67" style:parent-style-name="內文" style:family="paragraph">
      <style:paragraph-properties style:snap-to-layout-grid="false"/>
      <style:text-properties style:font-name="標楷體" style:font-name-asian="標楷體"/>
    </style:style>
    <style:style style:name="P768" style:parent-style-name="內文" style:family="paragraph">
      <style:paragraph-properties style:snap-to-layout-grid="false"/>
      <style:text-properties style:font-name="標楷體" style:font-name-asian="標楷體"/>
    </style:style>
    <style:style style:name="P7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770" style:family="table-row">
      <style:table-row-properties style:min-row-height="0.7493in" style:use-optimal-row-height="false" fo:keep-together="always"/>
    </style:style>
    <style:style style:name="P77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區塊文字" style:family="paragraph">
      <style:paragraph-properties style:snap-to-layout-grid="false" style:line-height-at-least="0in" fo:margin-left="0in" fo:margin-right="0in">
        <style:tab-stops/>
      </style:paragraph-properties>
    </style:style>
    <style:style style:name="T774" style:parent-style-name="預設段落字型" style:family="text">
      <style:text-properties fo:font-size="12pt" style:font-size-asian="12pt"/>
    </style:style>
    <style:style style:name="T775" style:parent-style-name="預設段落字型" style:family="text">
      <style:text-properties fo:font-size="11pt" style:font-size-asian="11pt"/>
    </style:style>
    <style:style style:name="T776" style:parent-style-name="預設段落字型" style:family="text">
      <style:text-properties fo:font-size="11pt" style:font-size-asian="11pt"/>
    </style:style>
    <style:style style:name="T777" style:parent-style-name="預設段落字型" style:family="text">
      <style:text-properties fo:font-size="11pt" style:font-size-asian="11pt"/>
    </style:style>
    <style:style style:name="P778" style:parent-style-name="區塊文字" style:family="paragraph">
      <style:paragraph-properties style:snap-to-layout-grid="false" style:line-height-at-least="0in" fo:margin-left="0in" fo:margin-right="0in">
        <style:tab-stops/>
      </style:paragraph-properties>
    </style:style>
    <style:style style:name="T779" style:parent-style-name="預設段落字型" style:family="text">
      <style:text-properties fo:font-weight="bold" style:font-weight-asian="bold" fo:font-size="11pt" style:font-size-asian="11pt"/>
    </style:style>
    <style:style style:name="T780" style:parent-style-name="預設段落字型" style:family="text">
      <style:text-properties fo:font-weight="bold" style:font-weight-asian="bold" fo:font-size="11pt" style:font-size-asian="11pt"/>
    </style:style>
    <style:style style:name="T781" style:parent-style-name="預設段落字型" style:family="text">
      <style:text-properties fo:font-weight="bold" style:font-weight-asian="bold" fo:font-size="11pt" style:font-size-asian="11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8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792" style:family="table-row">
      <style:table-row-properties style:min-row-height="0.9069in" style:use-optimal-row-height="false" fo:keep-together="always"/>
    </style:style>
    <style:style style:name="P793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style:line-height-at-least="0in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 fo:font-size="11pt" style:font-size-asian="11pt"/>
    </style:style>
    <style:style style:name="T798" style:parent-style-name="預設段落字型" style:family="text">
      <style:text-properties style:font-name="標楷體" style:font-name-asian="標楷體" fo:font-size="11pt" style:font-size-asian="11pt"/>
    </style:style>
    <style:style style:name="T799" style:parent-style-name="預設段落字型" style:family="text">
      <style:text-properties style:font-name="標楷體" style:font-name-asian="標楷體" fo:font-size="11pt" style:font-size-asian="11pt"/>
    </style:style>
    <style:style style:name="P800" style:parent-style-name="內文" style:family="paragraph">
      <style:paragraph-properties style:snap-to-layout-grid="false" style:line-height-at-least="0in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P81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 style:font-size-complex="10pt"/>
    </style:style>
    <style:style style:name="TableRow813" style:family="table-row">
      <style:table-row-properties style:min-row-height="0.5937in" style:use-optimal-row-height="false" fo:keep-together="always"/>
    </style:style>
    <style:style style:name="TableCell8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1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 style:font-size-complex="10pt"/>
    </style:style>
    <style:style style:name="TableRow827" style:family="table-row">
      <style:table-row-properties style:min-row-height="0.4791in" style:use-optimal-row-height="false" fo:keep-together="always"/>
    </style:style>
    <style:style style:name="TableCell8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 style:font-size-complex="10pt"/>
    </style:style>
    <style:style style:name="TableRow841" style:family="table-row">
      <style:table-row-properties style:min-row-height="0.6631in" style:use-optimal-row-height="false" fo:keep-together="always"/>
    </style:style>
    <style:style style:name="TableCell8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069in" fo:font-size="10pt" style:font-size-asian="10pt" style:font-size-complex="10pt"/>
    </style:style>
    <style:style style:name="TableRow854" style:family="table-row">
      <style:table-row-properties style:min-row-height="0.6666in" style:use-optimal-row-height="false" fo:keep-together="always"/>
    </style:style>
    <style:style style:name="TableCell8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9pt" style:font-size-asian="9pt" style:font-size-complex="9pt"/>
    </style:style>
    <style:style style:name="P859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9pt" style:font-size-asian="9pt" style:font-size-complex="9pt"/>
    </style:style>
    <style:style style:name="P860" style:parent-style-name="內文" style:family="paragraph">
      <style:paragraph-properties style:snap-to-layout-grid="false" fo:text-align="justify" style:line-height-at-least="0.0833in"/>
    </style:style>
    <style:style style:name="T8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style:line-height-at-least="0.0833in"/>
      <style:text-properties style:font-name="標楷體" style:font-name-asian="標楷體" fo:font-size="11pt" style:font-size-asian="11pt" style:font-size-complex="11pt"/>
    </style:style>
    <style:style style:name="TableCell8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letter-spacing="-0.0069in" fo:font-size="11pt" style:font-size-asian="11pt" style:font-size-complex="11pt"/>
    </style:style>
    <style:style style:name="P871" style:parent-style-name="內文" style:family="paragraph">
      <style:paragraph-properties fo:text-align="end"/>
      <style:text-properties style:font-name="標楷體" style:font-name-asian="標楷體"/>
    </style:style>
    <style:style style:name="P872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873" style:parent-style-name="內文" style:family="paragraph">
      <style:paragraph-properties fo:line-height="0.1666in" fo:margin-left="0.3583in" fo:text-indent="-0.6083in">
        <style:tab-stops/>
      </style:paragraph-properties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 style:letter-kerning="false"/>
    </style:style>
    <style:style style:name="T882" style:parent-style-name="預設段落字型" style:family="text">
      <style:text-properties style:font-name="標楷體" style:font-name-asian="標楷體"/>
    </style:style>
    <style:style style:name="P883" style:parent-style-name="內文" style:family="paragraph">
      <style:paragraph-properties fo:line-height="0.1666in" fo:margin-left="0.3118in" fo:text-indent="-0.0687in">
        <style:tab-stops/>
      </style:paragraph-properties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9" text:anchor-type="paragraph" svg:x="-0.17917in" svg:y="-0.27917in" svg:width="6.5in" svg:height="0.5in" style:rel-width="scale" style:rel-height="scale"><draw:text-box><text:p text:style-name="P3"><text:span text:style-name="T4">臺南市政府所屬各級學校幹事請調資績評分表（第</text:span><text:span text:style-name="T5">1</text:span><text:span text:style-name="T6">階段）</text:span></text:p></draw:text-box><svg:title/><svg:desc/></draw:frame></text:span><text:span text:style-name="T7"><draw:frame draw:z-index="251656704" draw:id="id1" draw:style-name="a1" draw:name="Text Box 8" text:anchor-type="paragraph" svg:x="6.12708in" svg:y="0in" svg:width="0.75in" svg:height="0.375in" style:rel-width="scale" style:rel-height="scale"><draw:text-box><text:p text:style-name="內文"/></draw:text-box><svg:title/><svg:desc/></draw:frame>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 table:number-rows-spanned="2">
            <text:p text:style-name="P33">姓名</text:p>
          </table:table-cell>
          <table:covered-table-cell/>
          <table:table-cell table:style-name="TableCell34" table:number-columns-spanned="4" table:number-rows-spanned="2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 table:number-rows-spanned="2">
            <text:p text:style-name="P37">出生</text:p>
            <text:p text:style-name="P38">年月日</text:p>
          </table:table-cell>
          <table:covered-table-cell/>
          <table:table-cell table:style-name="TableCell39" table:number-columns-spanned="5" table:number-rows-spanned="2">
            <text:p text:style-name="P40"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 table:number-rows-spanned="2">
            <text:p text:style-name="P42">聯絡電話</text:p>
          </table:table-cell>
          <table:covered-table-cell/>
          <table:covered-table-cell/>
          <table:table-cell table:style-name="TableCell43" table:number-columns-spanned="5">
            <text:p text:style-name="P44"><text:span text:style-name="T45">公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table-cell table:style-name="TableCell52" table:number-columns-spanned="5">
            <text:p text:style-name="P53"><text:span text:style-name="T54">宅</text:span><text:span text:style-name="T55">(</text:span><text:span text:style-name="T56">手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服務學校</text:p>
          </table:table-cell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處室</text:p>
          </table:table-cell>
          <table:covered-table-cell/>
          <table:table-cell table:style-name="TableCell64" table:number-columns-spanned="5">
            <text:p text:style-name="P65"><text:span text:style-name="T66"><text:s text:c="7"/></text:span><text:span text:style-name="T67">處</text:span><text:span text:style-name="T68">/</text:span><text:span text:style-name="T69">室</text:span><text:span text:style-name="T70"><text:s text:c="9"/></text:span>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職稱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職務編號職系</text:p>
          </table:table-cell>
          <table:covered-table-cell/>
          <table:table-cell table:style-name="TableCell78" table:number-columns-spanned="9">
            <text:p text:style-name="P79">A <text:s text:c="10"/>（<text:s text:c="12"/>）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 table:number-rows-spanned="3">
            <text:p text:style-name="P81">任現職日期及服務現況</text:p>
          </table:table-cell>
          <table:covered-table-cell/>
          <table:table-cell table:style-name="TableCell82" table:number-columns-spanned="7" table:number-rows-spanned="3">
            <text:p text:style-name="P83"><text:s text:c="3"/>年<text:s text:c="3"/>月<text:s text:c="3"/>日到職</text:p>
            <text:p text:style-name="P84"><text:span text:style-name="T85">(</text:span><text:span text:style-name="T86">須實際服務滿兩年以上</text:span><text:span text:style-name="T87">)</text:span></text:p>
            <text:p text:style-name="P88">任現職期間是否曾留職停薪</text:p>
            <text:p text:style-name="P89">□否</text:p>
            <text:p text:style-name="P90">□是:起迄<text:s text:c="6"/>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>教育局</text:p>
            <text:p text:style-name="P93"><text:span text:style-name="T94">複檢</text:span></text:p>
          </table:table-cell>
        </table:table-row>
        <table:table-row table:style-name="TableRow95">
          <table:table-cell table:style-name="TableCell96" table:number-columns-spanned="2" table:number-rows-spanned="2">
            <text:p text:style-name="P97">現敘職等俸級</text:p>
          </table:table-cell>
          <table:covered-table-cell/>
          <table:table-cell table:style-name="TableCell98" table:number-columns-spanned="9" table:number-rows-spanned="2">
            <text:p text:style-name="P99">任第<text:s text:c="3"/>職等本(年功)俸<text:s text:c="3"/>級<text:s text:c="3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評<text:s/>分<text:s/>項<text:s/>目</text:p>
          </table:table-cell>
          <table:covered-table-cell/>
          <table:covered-table-cell/>
          <table:table-cell table:style-name="TableCell113" table:number-columns-spanned="13">
            <text:p text:style-name="P114">評<text:s text:c="10"/>分<text:s text:c="14"/>內<text:s text:c="12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申請人</text:p>
            <text:p text:style-name="P117">自評</text:p>
          </table:table-cell>
          <table:covered-table-cell/>
          <table:covered-table-cell/>
          <table:table-cell table:style-name="TableCell118">
            <text:p text:style-name="P119">學校</text:p>
            <text:p text:style-name="P120">初核</text:p>
          </table:table-cell>
          <table:table-cell table:style-name="TableCell121">
            <text:p text:style-name="P122">教育局</text:p>
            <text:p text:style-name="P123">核定</text:p>
          </table:table-cell>
        </table:table-row>
        <table:table-row table:style-name="TableRow124">
          <table:table-cell table:style-name="TableCell125" table:number-columns-spanned="3" table:number-rows-spanned="6">
            <text:p text:style-name="P126">考　試</text:p>
            <text:p text:style-name="P127">（最高20分）</text:p>
          </table:table-cell>
          <table:covered-table-cell/>
          <table:covered-table-cell/>
          <table:table-cell table:style-name="TableCell128" table:number-columns-spanned="9">
            <text:p text:style-name="P129">高考、三等特考、乙等及相當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<text:span text:style-name="T132">20</text:span><text:span text:style-name="T133">分</text:span></text:p>
          </table:table-cell>
          <table:covered-table-cell/>
          <table:covered-table-cell/>
          <table:covered-table-cell/>
          <table:table-cell table:style-name="TableCell134" table:number-columns-spanned="3" table:number-rows-spanned="6">
            <text:p text:style-name="P135"/>
          </table:table-cell>
          <table:covered-table-cell/>
          <table:covered-table-cell/>
          <table:table-cell table:style-name="TableCell136" table:number-rows-spanned="6">
            <text:p text:style-name="P137"/>
          </table:table-cell>
          <table:table-cell table:style-name="TableCell138" table:number-rows-spanned="6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9">
            <text:p text:style-name="P143">薦任升官等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<text:span text:style-name="T146">18</text:span><text:span text:style-name="T147">分</text:span></text:p>
          </table: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9">
            <text:p text:style-name="P154">委任升薦任訓練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<text:span text:style-name="T157">16</text:span><text:span text:style-name="T158">分</text:span></text:p>
          </table: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table-cell table:style-name="TableCell164" table:number-columns-spanned="9">
            <text:p text:style-name="P165">普考、四等特考、丙等或相當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<text:span text:style-name="T168">14</text:span><text:span text:style-name="T169">分</text:span></text:p>
          </table: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9">
            <text:p text:style-name="P176">初等考、五等特考、丁等或相當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10</text:span><text:span text:style-name="T180">分</text:span></text:p>
          </table:table-cell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/>
          <table:covered-table-cell/>
          <table:table-cell table:style-name="TableCell186" table:number-columns-spanned="9">
            <text:p text:style-name="P187">雇員升委任升等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<text:span text:style-name="T190">8</text:span><text:span text:style-name="T191">分</text:span></text:p>
          </table:table-cell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 table:number-columns-spanned="3" table:number-rows-spanned="4">
            <text:p text:style-name="P197">學　歷</text:p>
            <text:p text:style-name="P198">（最高15分）</text:p>
          </table:table-cell>
          <table:covered-table-cell/>
          <table:covered-table-cell/>
          <table:table-cell table:style-name="TableCell199" table:number-columns-spanned="9">
            <text:p text:style-name="P200">具碩士以上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<text:span text:style-name="T203">15</text:span><text:span text:style-name="T204">分</text:span></text:p>
          </table:table-cell>
          <table:covered-table-cell/>
          <table:covered-table-cell/>
          <table:covered-table-cell/>
          <table:table-cell table:style-name="TableCell205" table:number-columns-spanned="3" table:number-rows-spanned="4">
            <text:p text:style-name="P206"/>
          </table:table-cell>
          <table:covered-table-cell/>
          <table:covered-table-cell/>
          <table:table-cell table:style-name="TableCell207" table:number-rows-spanned="4">
            <text:p text:style-name="P208"/>
          </table:table-cell>
          <table:table-cell table:style-name="TableCell209" table:number-rows-spanned="4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table-cell table:style-name="TableCell213" table:number-columns-spanned="9">
            <text:p text:style-name="P214">大學或獨立學院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<text:span text:style-name="T217">13</text:span><text:span text:style-name="T218">分</text:span></text:p>
          </table:table-cell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table-cell table:style-name="TableCell224" table:number-columns-spanned="9">
            <text:p text:style-name="P225">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><text:span text:style-name="T228">12</text:span><text:span text:style-name="T229">分</text:span></text:p>
          </table:table-cell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covered-table-cell/>
          <table:covered-table-cell/>
          <table:table-cell table:style-name="TableCell235" table:number-columns-spanned="9">
            <text:p text:style-name="P236">高中（職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<text:span text:style-name="T239">10</text:span><text:span text:style-name="T240">分</text:span></text:p>
          </table:table-cell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 table:number-rows-spanned="10">
            <text:p text:style-name="P246">年資、考績、獎懲及訓練進修以任現職及本校「同職務列等」之職務期間為限</text:p>
          </table:table-cell>
          <table:table-cell table:style-name="TableCell247" table:number-columns-spanned="2">
            <text:p text:style-name="P248">年　資<text:line-break/><text:span text:style-name="T249">（最高</text:span><text:span text:style-name="T250">20</text:span><text:span text:style-name="T251">分）</text:span></text:p>
          </table:table-cell>
          <table:covered-table-cell/>
          <table:table-cell table:style-name="TableCell252" table:number-columns-spanned="9">
            <text:p text:style-name="P253"><text:span text:style-name="T254">自</text:span><text:span text:style-name="T255"><text:s text:c="6"/></text:span><text:span text:style-name="T256">年</text:span><text:span text:style-name="T257"><text:s text:c="5"/></text:span><text:span text:style-name="T258">月</text:span><text:span text:style-name="T259"><text:s text:c="6"/></text:span><text:span text:style-name="T260">日起</text:span></text:p>
            <text:p text:style-name="P261"/>
            <text:p text:style-name="P262"><text:span text:style-name="T263">至</text:span><text:span text:style-name="T264"><text:s text:c="6"/></text:span><text:span text:style-name="T265">年</text:span><text:span text:style-name="T266"><text:s text:c="5"/></text:span><text:span text:style-name="T267">月</text:span><text:span text:style-name="T268"><text:s text:c="6"/></text:span><text:span text:style-name="T269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服務年資每滿1年核給2分；尾數滿半年以上以1年計，未滿半年核給1分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 table:number-rows-spanned="2">
            <text:p text:style-name="P281">考　績</text:p>
            <text:p text:style-name="P282">（最高20分）</text:p>
            <text:p text:style-name="P283"><text:span text:style-name="T284">最近</text:span><text:span text:style-name="T285">5</text:span><text:span text:style-name="T286">年</text:span></text:p>
          </table:table-cell>
          <table:covered-table-cell/>
          <table:table-cell table:style-name="TableCell287" table:number-columns-spanned="9">
            <text:p text:style-name="P288">考列甲等（<text:s text:c="17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 table:number-rows-spanned="2">
            <text:p text:style-name="P290">年終考績甲等給4分，乙等給3分；另予考績減半計分</text:p>
          </table:table-cell>
          <table:covered-table-cell/>
          <table:covered-table-cell/>
          <table:covered-table-cell/>
          <table:table-cell table:style-name="TableCell291" table:number-columns-spanned="3" table:number-rows-spanned="2">
            <text:p text:style-name="P292"/>
          </table:table-cell>
          <table:covered-table-cell/>
          <table:covered-table-cell/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table-cell table:style-name="TableCell300" table:number-columns-spanned="9">
            <text:p text:style-name="P301">考列乙等（<text:s text:c="17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 table:number-rows-spanned="6">
            <text:p text:style-name="P309">獎　懲</text:p>
            <text:p text:style-name="P310">（最高10分）</text:p>
            <text:p text:style-name="P311"><text:span text:style-name="T312">最近</text:span><text:span text:style-name="T313">5</text:span><text:span text:style-name="T314">年內</text:span></text:p>
          </table:table-cell>
          <table:covered-table-cell/>
          <table:table-cell table:style-name="TableCell315" table:number-columns-spanned="4">
            <text:p text:style-name="P316">嘉獎</text:p>
          </table:table-cell>
          <table:covered-table-cell/>
          <table:covered-table-cell/>
          <table:covered-table-cell/>
          <table:table-cell table:style-name="TableCell317" table:number-columns-spanned="5">
            <text:p text:style-name="P318">次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>1次加0.2分</text:p>
          </table:table-cell>
          <table:covered-table-cell/>
          <table:covered-table-cell/>
          <table:covered-table-cell/>
          <table:table-cell table:style-name="TableCell321" table:number-columns-spanned="3" table:number-rows-spanned="6">
            <text:p text:style-name="P322"/>
          </table:table-cell>
          <table:covered-table-cell/>
          <table:covered-table-cell/>
          <table:table-cell table:style-name="TableCell323" table:number-rows-spanned="6">
            <text:p text:style-name="P324"/>
          </table:table-cell>
          <table:table-cell table:style-name="TableCell325" table:number-rows-spanned="6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table-cell table:style-name="TableCell330" table:number-columns-spanned="4">
            <text:p text:style-name="P331">記功</text:p>
          </table:table-cell>
          <table:covered-table-cell/>
          <table:covered-table-cell/>
          <table:covered-table-cell/>
          <table:table-cell table:style-name="TableCell332" table:number-columns-spanned="5">
            <text:p text:style-name="P333">次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>1次加0.6分</text:p>
          </table:table-cell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 table:style-name="TableCell342" table:number-columns-spanned="4">
            <text:p text:style-name="P343">記大功</text:p>
          </table:table-cell>
          <table:covered-table-cell/>
          <table:covered-table-cell/>
          <table:covered-table-cell/>
          <table:table-cell table:style-name="TableCell344" table:number-columns-spanned="5">
            <text:p text:style-name="P345">次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>1次加1.8分</text:p>
          </table:table-cell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table-cell table:style-name="TableCell354" table:number-columns-spanned="4">
            <text:p text:style-name="P355">申誡</text:p>
          </table:table-cell>
          <table:covered-table-cell/>
          <table:covered-table-cell/>
          <table:covered-table-cell/>
          <table:table-cell table:style-name="TableCell356" table:number-columns-spanned="5">
            <text:p text:style-name="P357">次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>1次扣0.2分</text:p>
          </table:table-cell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table-cell table:style-name="TableCell366" table:number-columns-spanned="4">
            <text:p text:style-name="P367">記過</text:p>
          </table:table-cell>
          <table:covered-table-cell/>
          <table:covered-table-cell/>
          <table:covered-table-cell/>
          <table:table-cell table:style-name="TableCell368" table:number-columns-spanned="5">
            <text:p text:style-name="P369">次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>1次扣0.6分</text:p>
          </table: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table-cell table:style-name="TableCell378" table:number-columns-spanned="4">
            <text:p text:style-name="P379">記大過</text:p>
          </table:table-cell>
          <table:covered-table-cell/>
          <table:covered-table-cell/>
          <table:covered-table-cell/>
          <table:table-cell table:style-name="TableCell380" table:number-columns-spanned="5">
            <text:p text:style-name="P381">次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>1次扣1.8分</text:p>
          </table:table-cell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p text:style-name="P390">訓練進修</text:p>
            <text:p text:style-name="P391">（最高10分）</text:p>
            <text:p text:style-name="P392"><text:span text:style-name="T393">最近</text:span><text:span text:style-name="T394">5</text:span><text:span text:style-name="T395">年內</text:span></text:p>
          </table:table-cell>
          <table:covered-table-cell/>
          <table:table-cell table:style-name="TableCell396" table:number-columns-spanned="9">
            <text:p text:style-name="P397">登錄於公務人員終身學習入口網站與職務相關之學習時數共<text:s text:c="6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>學習時數每滿30小時給0.5分</text:p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3" table:number-rows-spanned="4">
            <text:p text:style-name="P408">英語能力</text:p>
            <text:p text:style-name="P409">（最高5分）</text:p>
          </table:table-cell>
          <table:covered-table-cell/>
          <table:covered-table-cell/>
          <table:table-cell table:style-name="TableCell410" table:number-columns-spanned="9" table:number-rows-spanned="4">
            <text:p text:style-name="P411">依據臺南市政府所訂「公務人員英語檢測陞任評分計分標準表」給分，通過全民英檢（或相當英語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>初級2分</text:p>
          </table:table-cell>
          <table:covered-table-cell/>
          <table:covered-table-cell/>
          <table:covered-table-cell/>
          <table:table-cell table:style-name="TableCell414" table:number-columns-spanned="3" table:number-rows-spanned="4">
            <text:p text:style-name="P415"/>
          </table:table-cell>
          <table:covered-table-cell/>
          <table:covered-table-cell/>
          <table:table-cell table:style-name="TableCell416" table:number-rows-spanned="4">
            <text:p text:style-name="P417"/>
          </table:table-cell>
          <table:table-cell table:style-name="TableCell418" table:number-rows-spanned="4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>中級3分</text:p>
          </table:table-cell>
          <table:covered-table-cell/>
          <table:covered-table-cell/>
          <table:covered-table-cell/>
          <table:covered-table-cell>
            <text:p text:style-name="P425"/>
          </table:covered-table-cell>
          <table:covered-table-cell/>
          <table:covered-table-cell/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covered-table-cell/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>中高級4分</text:p>
          </table:table-cell>
          <table:covered-table-cell/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4">
            <text:p text:style-name="P440">高級以上5分</text:p>
          </table:table-cell>
          <table:covered-table-cell/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 table:number-columns-spanned="16">
            <text:p text:style-name="P446"><text:span text:style-name="T447">總</text:span><text:span text:style-name="T448"><text:s text:c="17"/></text:span><text:span text:style-name="T44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申請人</text:p>
          </table:table-cell>
          <table:table-cell table:style-name="TableCell459" table:number-columns-spanned="4">
            <text:p text:style-name="P460"><text:span text:style-name="T461">本人切結無公務人員陞遷法第十二條所列事項</text:span><text:span text:style-name="T462"><text:s text:c="6"/></text:span></text:p>
            <text:p text:style-name="P463"/>
            <text:p text:style-name="P464">(核章)</text:p>
          </table:table-cell>
          <table:covered-table-cell/>
          <table:covered-table-cell/>
          <table:covered-table-cell/>
          <table:table-cell table:style-name="TableCell465" table:number-rows-spanned="2">
            <text:p text:style-name="P466">人事主管</text:p>
          </table:table-cell>
          <table:table-cell table:style-name="TableCell467" table:number-columns-spanned="8" table:number-rows-spanned="2">
            <text:p text:style-name="P468">申請人目前未留職停薪或延長病假，其調任後遺缺，本校有下列需求：</text:p>
            <text:p text:style-name="P469">□調進者須為身心障礙人員</text:p>
            <text:p text:style-name="P470">□申請分發身心障礙考試及格人員</text:p>
            <text:p text:style-name="P471">□該幹事職缺本校將辦理內陞</text:p>
            <text:p text:style-name="P472"><text:span text:style-name="T473">□</text:span><text:span text:style-name="T474">該幹事職缺應依法改列文教行政職系</text:span><text:span text:style-name="T475"><text:s text:c="23"/></text:span><text:span text:style-name="T476"><text:s text:c="29"/>(</text:span><text:span text:style-name="T477">核章</text:span><text:span text:style-name="T4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rows-spanned="2">
            <text:p text:style-name="P480">校長</text:p>
          </table:table-cell>
          <table:table-cell table:style-name="TableCell481" table:number-columns-spanned="6" table:number-rows-spanned="2">
            <text:p text:style-name="P482"><text:span text:style-name="T483"><text:s/></text:span><text:span text:style-name="T484">(</text:span><text:span text:style-name="T485">校長核章</text:span><text:span text:style-name="T48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<text:span text:style-name="T490">處室主管</text:span></text:p>
          </table:table-cell>
          <table:table-cell table:style-name="TableCell491" table:number-columns-spanned="4">
            <text:p text:style-name="P492"><text:span text:style-name="T493"><text:s text:c="7"/></text:span><text:span text:style-name="T494"><text:s/>(</text:span><text:span text:style-name="T495">核章</text:span><text:span text:style-name="T496">)</text:span></text:p>
          </table:table-cell>
          <table:covered-table-cell/>
          <table:covered-table-cell/>
          <table:covered-table-cell/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9"/>
          </table:covered-table-cell>
          <table:covered-table-cell>
            <text:p text:style-name="P50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1">
            <text:p text:style-name="P503"><text:span text:style-name="T504">臺</text:span><text:span text:style-name="T505"><text:s/></text:span><text:span text:style-name="T506">南</text:span><text:span text:style-name="T507"><text:s/></text:span><text:span text:style-name="T508">市</text:span><text:span text:style-name="T509"><text:s/></text:span><text:span text:style-name="T510">政</text:span><text:span text:style-name="T511"><text:s/></text:span><text:span text:style-name="T512">府</text:span><text:span text:style-name="T513"><text:s/></text:span><text:span text:style-name="T514">教</text:span><text:span text:style-name="T515"><text:s/></text:span><text:span text:style-name="T516">育</text:span><text:span text:style-name="T517"><text:s/></text:span><text:span text:style-name="T518">局</text:span><text:span text:style-name="T519"><text:s/></text:span><text:span text:style-name="T520">人</text:span><text:span text:style-name="T521"><text:s/></text:span><text:span text:style-name="T522">事</text:span><text:span text:style-name="T523"><text:s/></text:span><text:span text:style-name="T524">室</text:span><text:span text:style-name="T525"><text:s/></text:span><text:span text:style-name="T526">審</text:span><text:span text:style-name="T527"><text:s/></text:span><text:span text:style-name="T528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承辦人</text:p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>
            <text:p text:style-name="P535">股長</text:p>
          </table:table-cell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>
            <text:p text:style-name="P539">專員</text:p>
          </table:table-cell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table-cell table:style-name="TableCell542" table:number-columns-spanned="2">
            <text:p text:style-name="P543">主任</text:p>
          </table:table-cell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</table:table-row>
      </table:table>
      <text:p text:style-name="P546"><text:span text:style-name="T547"><draw:frame draw:z-index="251658752" draw:id="id2" draw:style-name="a2" draw:name="Text Box 13" text:anchor-type="paragraph" svg:x="5.15699in" svg:y="0.04083in" svg:width="1.11389in" svg:height="0.325in" style:rel-width="scale" style:rel-height="scale"><draw:text-box><text:p text:style-name="P548">112.12修正</text:p></draw:text-box><svg:title/><svg:desc/></draw:frame></text:span><text:span text:style-name="T549">備註：本表</text:span><text:span text:style-name="T550">經校長核章視</text:span><text:span text:style-name="T551">同原職學校同意該員調任。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7">
            <text:soft-page-break/>
            <text:p text:style-name="P562"><text:span text:style-name="T563">臺南市政府所屬各級學校幹事</text:span><text:span text:style-name="T564">請調應檢附證件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2">
            <text:p text:style-name="P567">評<text:s/>分<text:s/>項<text:s/>目</text:p>
          </table:table-cell>
          <table:covered-table-cell/>
          <table:table-cell table:style-name="TableCell568">
            <text:p text:style-name="P569">評<text:s text:c="2"/>分<text:s text:c="2"/>內<text:s text:c="2"/>容</text:p>
          </table:table-cell>
          <table:table-cell table:style-name="TableCell570">
            <text:p text:style-name="P571">所需證件</text:p>
          </table:table-cell>
          <table:table-cell table:style-name="TableCell572">
            <text:p text:style-name="P573">繳交</text:p>
            <text:p text:style-name="P574">件數</text:p>
          </table:table-cell>
          <table:table-cell table:style-name="TableCell575">
            <text:p text:style-name="P576">教育局</text:p>
            <text:p text:style-name="P577"><text:span text:style-name="T578">複檢</text:span></text:p>
          </table:table-cell>
          <table:table-cell table:style-name="TableCell579">
            <text:p text:style-name="P580">備註</text:p>
          </table:table-cell>
        </table:table-row>
        <table:table-row table:style-name="TableRow581">
          <table:table-cell table:style-name="TableCell582" table:number-columns-spanned="2" table:number-rows-spanned="6">
            <text:p text:style-name="P583">考　試</text:p>
            <text:p text:style-name="P584">（最高20分）</text:p>
          </table:table-cell>
          <table:covered-table-cell/>
          <table:table-cell table:style-name="TableCell585">
            <text:p text:style-name="P586">高考、三等特考、乙等及相當考試及格</text:p>
          </table:table-cell>
          <table:table-cell table:style-name="TableCell587" table:number-rows-spanned="6">
            <text:p text:style-name="P588">考試或訓練及格證書</text:p>
          </table:table-cell>
          <table:table-cell table:style-name="TableCell589" table:number-rows-spanned="6">
            <text:p text:style-name="P590"/>
          </table:table-cell>
          <table:table-cell table:style-name="TableCell591" table:number-rows-spanned="6">
            <text:p text:style-name="P592"/>
          </table:table-cell>
          <table:table-cell table:style-name="TableCell593" table:number-rows-spanned="6">
            <text:p text:style-name="P594"><text:span text:style-name="T595">依所填列考試或訓練別，檢附證書</text:span></text:p>
          </table:table-cell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>
            <text:p text:style-name="P599">薦任升官等考試及格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covered-table-cell/>
          <table:table-cell table:style-name="TableCell606">
            <text:p text:style-name="P607">委任升薦任訓練合格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covered-table-cell/>
          <table:table-cell table:style-name="TableCell614">
            <text:p text:style-name="P615">普考、四等特考、丙等或相當考試及格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covered-table-cell/>
          <table:table-cell table:style-name="TableCell622">
            <text:p text:style-name="P623">初等考、五等特考、丁等或相當考試及格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covered-table-cell>
            <text:p text:style-name="P629"/>
          </table:covered-table-cell>
          <table:covered-table-cell/>
          <table:table-cell table:style-name="TableCell630">
            <text:p text:style-name="P631">雇員升委任升等考試及格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table-cell table:style-name="TableCell637" table:number-columns-spanned="2" table:number-rows-spanned="4">
            <text:p text:style-name="P638">學　歷</text:p>
            <text:p text:style-name="P639">（最高15分）</text:p>
          </table:table-cell>
          <table:covered-table-cell/>
          <table:table-cell table:style-name="TableCell640">
            <text:p text:style-name="P641">具碩士以上學位</text:p>
          </table:table-cell>
          <table:table-cell table:style-name="TableCell642" table:number-rows-spanned="4">
            <text:p text:style-name="P643">畢業證書</text:p>
          </table:table-cell>
          <table:table-cell table:style-name="TableCell644" table:number-rows-spanned="4">
            <text:p text:style-name="P645"/>
          </table:table-cell>
          <table:table-cell table:style-name="TableCell646" table:number-rows-spanned="4">
            <text:p text:style-name="P647"/>
          </table:table-cell>
          <table:table-cell table:style-name="TableCell648" table:number-rows-spanned="4">
            <text:p text:style-name="P649"><text:span text:style-name="T650">依所填列學歷檢附畢業證書</text:span></text:p>
          </table:table-cell>
        </table:table-row>
        <table:table-row table:style-name="TableRow651">
          <table:covered-table-cell>
            <text:p text:style-name="P652"/>
          </table:covered-table-cell>
          <table:covered-table-cell/>
          <table:table-cell table:style-name="TableCell653">
            <text:p text:style-name="P654">大學或獨立學院畢業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</table:table-row>
        <table:table-row table:style-name="TableRow659">
          <table:covered-table-cell>
            <text:p text:style-name="P660"/>
          </table:covered-table-cell>
          <table:covered-table-cell/>
          <table:table-cell table:style-name="TableCell661">
            <text:p text:style-name="P662">專科學校畢業</text:p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</table:table-row>
        <table:table-row table:style-name="TableRow667">
          <table:covered-table-cell>
            <text:p text:style-name="P668"/>
          </table:covered-table-cell>
          <table:covered-table-cell/>
          <table:table-cell table:style-name="TableCell669">
            <text:p text:style-name="P670">高中（職）畢業</text:p>
          </table: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</table:table-row>
        <table:table-row table:style-name="TableRow675">
          <table:table-cell table:style-name="TableCell676" table:number-rows-spanned="5">
            <text:p text:style-name="P677">年資、考績、獎懲及訓練進修以任現職及本校「同職務列等」之職務期間為限</text:p>
          </table:table-cell>
          <table:table-cell table:style-name="TableCell678">
            <text:p text:style-name="P679"><text:span text:style-name="T680">年　資</text:span><text:span text:style-name="T681">（最高</text:span><text:span text:style-name="T682">20</text:span><text:span text:style-name="T683">分）</text:span></text:p>
          </table:table-cell>
          <table:table-cell table:style-name="TableCell684">
            <text:p text:style-name="P685">服務年資每滿1年核給2分；尾數滿半年以上以1年計，未滿半年核給1分</text:p>
            <text:p text:style-name="P686"><text:span text:style-name="T687">（年資中如有曾留職停薪請註明起迄日期）</text:span></text:p>
          </table:table-cell>
          <table:table-cell table:style-name="TableCell688">
            <text:p text:style-name="P689">服務證明書</text:p>
            <text:p text:style-name="P690"><text:span text:style-name="T691">(</text:span><text:span text:style-name="T692">須含本機關歷任職務經歷資料</text:span><text:span text:style-name="T693">)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<text:span text:style-name="T700">以現職及本校「同職務列等」職務期間為限，年資採計至</text:span><text:span text:style-name="T701">11</text:span><text:span text:style-name="T702">3</text:span><text:span text:style-name="T703">年</text:span><text:span text:style-name="T704">3</text:span><text:span text:style-name="T705">月</text:span><text:span text:style-name="T706">1</text:span><text:span text:style-name="T707">2</text:span><text:span text:style-name="T708">日</text:span>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 table:number-rows-spanned="2">
            <text:p text:style-name="P712"><text:span text:style-name="T713">考　績</text:span><text:span text:style-name="T714">（最高</text:span><text:span text:style-name="T715">20</text:span><text:span text:style-name="T716">分）</text:span></text:p>
            <text:p text:style-name="P717"><text:span text:style-name="T718">最近</text:span><text:span text:style-name="T719">5</text:span><text:span text:style-name="T720">年</text:span></text:p>
          </table:table-cell>
          <table:table-cell table:style-name="TableCell721">
            <text:p text:style-name="P722">考列甲等</text:p>
          </table:table-cell>
          <table:table-cell table:style-name="TableCell723" table:number-rows-spanned="2">
            <text:p text:style-name="P724">108至112年</text:p>
            <text:p text:style-name="P725">考績通知書</text:p>
          </table:table-cell>
          <table:table-cell table:style-name="TableCell726" table:number-rows-spanned="2">
            <text:p text:style-name="P727"/>
          </table:table-cell>
          <table:table-cell table:style-name="TableCell728" table:number-rows-spanned="2">
            <text:p text:style-name="P729"/>
          </table:table-cell>
          <table:table-cell table:style-name="TableCell730" table:number-rows-spanned="4">
            <text:p text:style-name="P731"><text:span text:style-name="T732">以現職及本校「同職務列等」職務最近</text:span><text:span text:style-name="T733">5</text:span><text:span text:style-name="T734">年期間為限，考績採計</text:span><text:span text:style-name="T735"><text:s text:c="2"/></text:span><text:span text:style-name="T736">10</text:span><text:span text:style-name="T737">8</text:span><text:span text:style-name="T738">年至</text:span><text:span text:style-name="T739">11</text:span><text:span text:style-name="T740">2</text:span><text:span text:style-name="T741">年</text:span><text:span text:style-name="T742">；獎懲及訓練進修採計</text:span><text:span text:style-name="T743">自</text:span><text:span text:style-name="T744">10</text:span><text:span text:style-name="T745">8</text:span><text:span text:style-name="T746">年</text:span><text:span text:style-name="T747">3</text:span><text:span text:style-name="T748">月</text:span><text:span text:style-name="T749">1</text:span><text:span text:style-name="T750">3</text:span><text:span text:style-name="T751">日至</text:span><text:span text:style-name="T752">11</text:span><text:span text:style-name="T753">3</text:span><text:span text:style-name="T754">年</text:span><text:span text:style-name="T755">3</text:span><text:span text:style-name="T756">月</text:span><text:span text:style-name="T757">1</text:span><text:span text:style-name="T758">2</text:span><text:span text:style-name="T759">日止</text:span><text:span text:style-name="T760">，獎懲以已核定發布者為限。</text:span></text:p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考列乙等</text:p>
          </table: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<text:span text:style-name="T774">獎　懲</text:span><text:span text:style-name="T775">（最高</text:span><text:span text:style-name="T776">10</text:span><text:span text:style-name="T777">分）</text:span></text:p>
            <text:p text:style-name="P778"><text:span text:style-name="T779">最近</text:span><text:span text:style-name="T780">5</text:span><text:span text:style-name="T781">年內</text:span></text:p>
          </table:table-cell>
          <table:table-cell table:style-name="TableCell782">
            <text:p text:style-name="P783">嘉獎、記功、記大功</text:p>
            <text:p text:style-name="P784">申誡、記過、記大過</text:p>
          </table:table-cell>
          <table:table-cell table:style-name="TableCell785">
            <text:p text:style-name="P786">獎懲令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covered-table-cell>
            <text:p text:style-name="P791"/>
          </table:covered-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<text:span text:style-name="T796">訓練進修</text:span><text:span text:style-name="T797">（最高</text:span><text:span text:style-name="T798">10</text:span><text:span text:style-name="T799">分）</text:span></text:p>
            <text:p text:style-name="P800"><text:span text:style-name="T801">最近</text:span><text:span text:style-name="T802">5</text:span><text:span text:style-name="T803">年內</text:span></text:p>
          </table:table-cell>
          <table:table-cell table:style-name="TableCell804">
            <text:p text:style-name="P805">登錄於公務人員終身學習入口網站https://lifelonglearn.cpa.gov.tw與職務相關之學習時數(請依據年度填寫份數，1年度為1份)</text:p>
          </table:table-cell>
          <table:table-cell table:style-name="TableCell806">
            <text:p text:style-name="P807">公務人員終身學習入口網站學習紀錄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covered-table-cell>
            <text:p text:style-name="P812"/>
          </table:covered-table-cell>
        </table:table-row>
        <table:table-row table:style-name="TableRow813">
          <table:table-cell table:style-name="TableCell814" table:number-columns-spanned="2">
            <text:p text:style-name="P815">英語能力</text:p>
            <text:p text:style-name="P816">（最高5分）</text:p>
          </table:table-cell>
          <table:covered-table-cell/>
          <table:table-cell table:style-name="TableCell817">
            <text:p text:style-name="P818">依據臺南市政府所訂「公務人員英語檢測陞任評分計分標準表」給分，通過全民英檢（或相當英語能力）</text:p>
          </table:table-cell>
          <table:table-cell table:style-name="TableCell819">
            <text:p text:style-name="P820">合格證明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columns-spanned="2">
            <text:p text:style-name="P829">參加甄選作業</text:p>
            <text:p text:style-name="P830">資格具結書</text:p>
          </table:table-cell>
          <table:covered-table-cell/>
          <table:table-cell table:style-name="TableCell831">
            <text:p text:style-name="P832">申請人切結未違反公務人員任用、陞遷法相關規定及任用資格以銓敘部審定為準，不得異議。</text:p>
          </table:table-cell>
          <table:table-cell table:style-name="TableCell833">
            <text:p text:style-name="P834">具結書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columns-spanned="2">
            <text:p text:style-name="P843">身心障礙人員</text:p>
          </table:table-cell>
          <table:covered-table-cell/>
          <table:table-cell table:style-name="TableCell844">
            <text:p text:style-name="P845">在有效期間內</text:p>
          </table:table-cell>
          <table:table-cell table:style-name="TableCell846">
            <text:p text:style-name="P847">身心障礙手冊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非身心障礙人員或不調任須具身心障礙資格之職務者免附</text:p>
          </table:table-cell>
        </table:table-row>
        <table:table-row table:style-name="TableRow854">
          <table:table-cell table:style-name="TableCell855" table:number-columns-spanned="2">
            <text:p text:style-name="P856">其他</text:p>
          </table:table-cell>
          <table:covered-table-cell/>
          <table:table-cell table:style-name="TableCell857">
            <text:p text:style-name="P858">1.組長申請調任者請檢附自願降調同意書</text:p>
            <text:p text:style-name="P859">2.屬超額移撥調任現職者，請檢附現職派令</text:p>
            <text:p text:style-name="P860"><text:span text:style-name="T861">3.</text:span><text:span text:style-name="T862">委託他人送件者，應檢附委託書，委託人請黏貼身份證明文件影本，受委託人請攜帶身分證明文件正本</text:span></text:p>
          </table:table-cell>
          <table:table-cell table:style-name="TableCell863">
            <text:p text:style-name="P864">自願降調同意書、現職派令、委託書<text:s/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>第1階段</text:p>
      <text:p text:style-name="P872">申請人簽名：　　　　　　年　　月　　日</text:p>
      <text:p text:style-name="P873"><text:span text:style-name="T874">附註：</text:span><text:span text:style-name="T875">1.</text:span><text:span text:style-name="T876">以上全部證件應繳驗正本及以</text:span><text:span text:style-name="T877">A4</text:span><text:span text:style-name="T878">紙張影印依序裝訂成冊之影本</text:span><text:span text:style-name="T879">1</text:span><text:span text:style-name="T880">份，正本核對後發還；影本不予退還，</text:span><text:span text:style-name="T881">未繳驗正本者，該項分數不予採計</text:span><text:span text:style-name="T882">。</text:span></text:p>
      <text:p text:style-name="P883"><text:span text:style-name="T884">2.</text:span><text:span text:style-name="T885">證件影本請申請人加蓋「本影本與正本相符」並簽名或蓋職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1.0631in" fo:margin-bottom="0.2006in" fo:margin-right="0.8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dc:subject/>
    <meta:initial-creator>TNHGUser01</meta:initial-creator>
    <dc:creator>洪翊倫</dc:creator>
    <meta:creation-date>2019-06-19T03:16:00Z</meta:creation-date>
    <dc:date>2024-02-22T00:25:00Z</dc:date>
    <meta:print-date>2019-01-10T07:26:00Z</meta:print-date>
    <meta:template xlink:href="Normal" xlink:type="simple"/>
    <meta:editing-cycles>23</meta:editing-cycles>
    <meta:editing-duration>PT2220S</meta:editing-duration>
    <meta:document-statistic meta:page-count="2" meta:paragraph-count="5" meta:word-count="386" meta:character-count="2584" meta:row-count="18" meta:non-whitespace-character-count="2203"/>
  </office:meta>
</office:document-meta>
</file>