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justify" fo:line-height="200%" fo:margin-lef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200%" fo:margin-left="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自願降調切結書</text:span></text:p>
      <text:p text:style-name="P3"><text:span text:style-name="T4">職</text:span><text:span text:style-name="T5"><text:s text:c="2"/></text:span><text:span text:style-name="T6"><text:s text:c="14"/></text:span><text:span text:style-name="T7">（身分證字號</text:span><text:span text:style-name="T8"><text:s text:c="14"/></text:span><text:span text:style-name="T9">）</text:span></text:p>
      <text:p text:style-name="P10"><text:span text:style-name="T11">現任</text:span><text:span text:style-name="T12"><text:s text:c="13"/></text:span><text:span text:style-name="T13">（請填機關全銜）任第</text:span><text:span text:style-name="T14"><text:s text:c="7"/></text:span><text:span text:style-name="T15">職等職務，茲參加</text:span><text:span text:style-name="T16">113</text:span><text:span text:style-name="T17">年</text:span><text:span text:style-name="T18">臺南市政府所屬各級學校幹事請調</text:span><text:span text:style-name="T19">作業，同意調任委任第五職等或薦任第六職等至第七職等幹事職務</text:span><text:span text:style-name="T20">，特此具結。</text:span></text:p>
      <text:p text:style-name="P21"/>
      <text:p text:style-name="P22">此致</text:p>
      <text:p text:style-name="P23">臺南市政府教育局</text:p>
      <text:p text:style-name="P24"/>
      <text:p text:style-name="P25"/>
      <text:p text:style-name="P26">立切結書人：</text:p>
      <text:p text:style-name="P27">身分證字號：</text:p>
      <text:p text:style-name="P28">服務機關、單位：</text:p>
      <text:p text:style-name="P29"><text:s text:c="18"/>職稱：</text:p>
      <text:p text:style-name="P30"/>
      <text:p text:style-name="P31"/>
      <text:p text:style-name="P32"><text:span text:style-name="T33">中</text:span><text:span text:style-name="T34"><text:s text:c="2"/></text:span><text:span text:style-name="T35">華</text:span><text:span text:style-name="T36"><text:s text:c="2"/></text:span><text:span text:style-name="T37">民</text:span><text:span text:style-name="T38"><text:s text:c="2"/></text:span><text:span text:style-name="T39">國</text:span><text:span text:style-name="T40"><text:s text:c="7"/></text:span><text:span text:style-name="T41">年</text:span><text:span text:style-name="T42"><text:s text:c="7"/></text:span><text:span text:style-name="T43">月</text:span><text:span text:style-name="T44"><text:s text:c="7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subject/>
    <meta:initial-creator>台南市政府</meta:initial-creator>
    <dc:creator>Roki</dc:creator>
    <meta:creation-date>2024-03-04T03:20:00Z</meta:creation-date>
    <dc:date>2024-03-04T03:20:00Z</dc:date>
    <meta:print-date>2022-08-01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