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3年第1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幹事</text:span><text:span text:style-name="T21">113</text:span><text:span text:style-name="T22">年第</text:span><text:span text:style-name="T23">1</text:span><text:span text:style-name="T24">次第</text:span><text:span text:style-name="T25">2</text:span><text:span text:style-name="T26">階段資績審查作業，茲委託</text:span><text:span text:style-name="T27">_____________</text:span><text:span text:style-name="T28">全權處理報名審查事宜，如無法完成現場資績審查作業或未符本人原意者，所衍生之各項權益損失，概由本人自行負責，絕無異議。</text:span></text:p>
      <text:p text:style-name="P29">此致</text:p>
      <text:p text:style-name="P30">臺南市政府教育局</text:p>
      <text:p text:style-name="P31">委託人：<text:s text:c="27"/>（簽章）</text:p>
      <text:p text:style-name="P32"><text:span text:style-name="T33">(</text:span><text:span text:style-name="T34">請黏貼身分證明文件</text:span><text:span text:style-name="T35">)</text:span></text:p>
      <text:p text:style-name="P36">身分證字號：</text:p>
      <text:p text:style-name="P37">通訊處：</text:p>
      <text:p text:style-name="P38">聯絡電話：</text:p>
      <text:p text:style-name="P39"/>
      <text:p text:style-name="P40">受委託人：<text:s text:c="24"/>（簽章）</text:p>
      <text:p text:style-name="P41"><text:span text:style-name="T42">(</text:span><text:span text:style-name="T43">須攜帶身分證明文件</text:span><text:span text:style-name="T44">)</text:span></text:p>
      <text:p text:style-name="P45">身分證字號：</text:p>
      <text:p text:style-name="P46">與委託人之關係：</text:p>
      <text:p text:style-name="P47">通<text:s/>訊<text:s/>處：</text:p>
      <text:p text:style-name="P48">聯絡電話：</text:p>
      <text:p text:style-name="P49"/>
      <text:p text:style-name="內文"><text:span text:style-name="T50">中</text:span><text:span text:style-name="T51"><text:s text:c="5"/></text:span><text:span text:style-name="T52">華</text:span><text:span text:style-name="T53"><text:s text:c="5"/></text:span><text:span text:style-name="T54">民</text:span><text:span text:style-name="T55"><text:s text:c="5"/></text:span><text:span text:style-name="T56">國</text:span><text:span text:style-name="T57"><text:s text:c="10"/></text:span><text:span text:style-name="T58">年</text:span><text:span text:style-name="T59"><text:s text:c="10"/></text:span><text:span text:style-name="T60">月</text:span><text:span text:style-name="T61"><text:s/>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選 填 志 願 委 託 書</dc:title>
    <dc:subject/>
    <meta:initial-creator>user</meta:initial-creator>
    <dc:creator>Roki</dc:creator>
    <meta:creation-date>2024-03-04T03:20:00Z</meta:creation-date>
    <dc:date>2024-03-04T03:20:00Z</dc:date>
    <meta:print-date>2018-08-29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