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清單段落" style:family="paragraph">
      <style:paragraph-properties fo:widows="2" fo:orphans="2" style:snap-to-layout-grid="false" fo:text-align="center" fo:margin-bottom="0.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清單段落" style:family="paragraph">
      <style:paragraph-properties fo:widows="2" fo:orphans="2" style:snap-to-layout-grid="false" fo:text-align="justify" fo:line-height="0.4166in" fo:margin-left="0.4333in" fo:text-indent="-0.433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6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widows="2" fo:orphans="2" fo:line-height="100%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15" style:parent-style-name="內文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0673in"/>
    </style:style>
    <style:style style:name="Table18" style:family="table">
      <style:table-properties style:width="6.4972in" style:rel-width="103.26%" fo:margin-left="-0.102in" table:align="left"/>
    </style:style>
    <style:style style:name="TableRow23" style:family="table-row">
      <style:table-row-properties style:min-row-height="0.38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FF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0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42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41in"/>
    </style:style>
    <style:style style:name="P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P54" style:parent-style-name="清單段落" style:family="paragraph">
      <style:paragraph-properties fo:line-height="10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06in"/>
    </style:style>
    <style:style style:name="P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Times New Roman" style:font-name-asian="標楷體" fo:color="#0000FF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P79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P1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P1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P1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972in"/>
    </style:style>
    <style:style style:name="P1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清單段落" style:family="paragraph">
      <style:paragraph-properties style:snap-to-layout-grid="false" fo:line-height="100%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3611in" fo:margin-left="0.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73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75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78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5" style:parent-style-name="cjk" style:family="paragraph">
      <style:paragraph-properties fo:text-align="justify" fo:margin-top="0in" fo:margin-bottom="0in" fo:line-height="0.2638in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96" style:parent-style-name="cjk" style:family="paragraph">
      <style:paragraph-properties fo:text-align="justify" fo:margin-top="0in" fo:margin-bottom="0in" fo:line-height="0.2638i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99" style:parent-style-name="cjk" style:family="paragraph">
      <style:paragraph-properties fo:text-align="justify" fo:margin-top="0in" fo:margin-bottom="0in" fo:line-height="0.2638in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1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2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Web" style:family="paragraph">
      <style:paragraph-properties fo:text-align="end" fo:margin-top="0in" fo:margin-bottom="0in" fo:margin-left="0.2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23" style:parent-style-name="內文Web" style:family="paragraph">
      <style:paragraph-properties fo:text-align="end" fo:margin-top="0in" fo:margin-bottom="0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24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25" style:parent-style-name="清單段落" style:family="paragraph"/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29" style:family="table-column">
      <style:table-column-properties style:column-width="6.2916in"/>
    </style:style>
    <style:style style:name="Table228" style:family="table">
      <style:table-properties style:width="6.291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44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47" style:family="table-column">
      <style:table-column-properties style:column-width="6.2923in"/>
    </style:style>
    <style:style style:name="Table246" style:family="table">
      <style:table-properties style:width="6.2923in" fo:margin-left="0in" table:align="left"/>
    </style:style>
    <style:style style:name="TableRow248" style:family="table-row">
      <style:table-row-properties style:min-row-height="3.420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5年地方政府推選（薦）兒少名單</text:p>
      <text:p text:style-name="P4">填報說明</text:p>
      <text:list text:style-name="LFO1" text:continue-numbering="true">
        <text:list-item>
          <text:p text:style-name="P5">請於提交名單前，確認兒少是否符合以下兩點資格，若未符合，將不列入本次推選名單。</text:p>
        </text:list-item>
      </text:list>
      <text:list text:style-name="LFO2">
        <text:list-item text:start-value="1">
          <text:p text:style-name="P6"><text:span text:style-name="T7">確認兒少是否符合</text:span><text:span text:style-name="T8">年齡資格</text:span><text:span text:style-name="T9">、</text:span><text:span text:style-name="T10">具身心障礙者、原住民族、國中（含）以下身分</text:span><text:span text:style-name="T11">，相關證明可包括：身分證、戶籍謄本、學生證等。</text:span></text:p>
        </text:list-item>
        <text:list-item>
          <text:p text:style-name="P12">兒少是否屬於「國中（含）以下兒少」類別，請以115學年（115年8月始）認定。</text:p>
        </text:list-item>
      </text:list>
      <text:p text:style-name="P13"/>
      <text:section text:name="Sect1" text:style-name="S1">
        <text:p text:style-name="P14"/>
        <text:soft-page-break/>
        <text:p text:style-name="P15">行政院及衛生福利部遴選兒少代表</text:p>
        <text:h text:style-name="P16" text:outline-level="2">報名資料</text:h>
        <text:list text:style-name="LFO4" text:continue-numbering="true">
          <text:list-item>
            <text:p text:style-name="P17">基本資料表</text:p>
          </text:list-item>
        </text:li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序號</text:p>
              <text:p text:style-name="P26"><text:span text:style-name="T27">※由衛福部填寫</text:span></text:p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 table:number-rows-spanned="2">
              <text:p text:style-name="P32">類別</text:p>
              <text:p text:style-name="P33"><text:span text:style-name="T34">※由推選(薦)單位勾選</text:span></text:p>
            </table:table-cell>
            <table:table-cell table:style-name="TableCell35" table:number-columns-spanned="3">
              <text:p text:style-name="P36"><text:span text:style-name="T37">□國中（含）</text:span><text:span text:style-name="T38">以下兒少</text:span><text:span text:style-name="T39">[115</text:span><text:span text:style-name="T40">學年</text:span><text:span text:style-name="T41">]</text:span></text:p>
              <text:p text:style-name="P42">□身心障礙兒少</text:p>
              <text:list text:style-name="LFO5" text:continue-numbering="true">
                <text:list-item>
                  <text:p text:style-name="P43">障礙類別：＿＿＿＿＿</text:p>
                </text:list-item>
                <text:list-item>
                  <text:p text:style-name="P44">障礙等級：＿＿＿＿＿</text:p>
                </text:list-item>
              </text:list>
              <text:p text:style-name="P45">□原住民族兒少</text:p>
              <text:list text:style-name="LFO6" text:continue-numbering="true">
                <text:list-item>
                  <text:p text:style-name="P46"><text:span text:style-name="T47">民族別：＿＿＿＿＿＿</text:span></text:p>
                </text:list-item>
              </text:list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3">
              <text:p text:style-name="P51"><text:span text:style-name="T52">[說明]</text:span><text:span text:style-name="T53">按獲選（薦）兒少出示相關證明，確認可信後始予勾選。</text:span></text:p>
              <text:p text:style-name="P54"><text:span text:style-name="T55">※相關證明例如：身分證、戶籍謄本、學生證等；免留存。</text:span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姓名</text:p>
            </table:table-cell>
            <table:table-cell table:style-name="TableCell59" table:number-columns-spanned="3">
              <text:p text:style-name="P60"/>
            </table:table-cell>
            <table:covered-table-cell/>
            <table:covered-table-cell/>
          </table:table-row>
          <table:table-row table:style-name="TableRow61">
            <table:table-cell table:style-name="TableCell62" table:number-rows-spanned="2">
              <text:p text:style-name="P63">參與各會議</text:p>
              <text:p text:style-name="P64"><text:span text:style-name="T65">意願與優先序</text:span></text:p>
            </table:table-cell>
            <table:table-cell table:style-name="TableCell66" table:number-columns-spanned="3">
              <text:p text:style-name="P67">( <text:s text:c="2"/>)行政院兒童及少年福利與權益推動小組</text:p>
              <text:p text:style-name="P68">( <text:s text:c="2"/>)衛生福利部兒童及少年福利與權益推動小組</text:p>
              <text:p text:style-name="P69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table-cell table:style-name="TableCell72" table:number-columns-spanned="3">
              <text:p text:style-name="P73"><text:span text:style-name="T74">[說明]</text:span><text:span text:style-name="T75">請依您參與各會議意願填優先</text:span><text:span text:style-name="T76">序（</text:span><text:span text:style-name="T77">1 → 2 → 3</text:span><text:span text:style-name="T78">）</text:span></text:p>
              <text:p text:style-name="P79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性別</text:p>
            </table:table-cell>
            <table:table-cell table:style-name="TableCell83" table:number-columns-spanned="3">
              <text:p text:style-name="P84">□生理男 □生理女 □其他：______</text:p>
            </table:table-cell>
            <table:covered-table-cell/>
            <table:covered-table-cell/>
          </table:table-row>
          <table:table-row table:style-name="TableRow85">
            <table:table-cell table:style-name="TableCell86" table:number-rows-spanned="2">
              <text:p text:style-name="P87">出生年月日</text:p>
            </table:table-cell>
            <table:table-cell table:style-name="TableCell88" table:number-columns-spanned="3">
              <text:p text:style-name="P89">民國____年____月____日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table-cell table:style-name="TableCell92" table:number-columns-spanned="3">
              <text:p text:style-name="P93"><text:span text:style-name="T94">[說明]</text:span><text:span text:style-name="T95">114</text:span><text:span text:style-name="T96">年度可</text:span><text:span text:style-name="T97">推選（薦）</text:span><text:span text:style-name="T98">98</text:span><text:span text:style-name="T99">年</text:span><text:span text:style-name="T100">1</text:span><text:span text:style-name="T101">月</text:span><text:span text:style-name="T102">1</text:span><text:span text:style-name="T103">日以後</text:span><text:span text:style-name="T104">出生者。</text:span></text:p>
            </table:table-cell>
            <table:covered-table-cell/>
            <table:covered-table-cell/>
          </table:table-row>
          <table:table-row table:style-name="TableRow105">
            <table:table-cell table:style-name="TableCell106" table:number-rows-spanned="2">
              <text:p text:style-name="P107">電子信箱</text:p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 table:number-columns-spanned="3">
              <text:p text:style-name="P113"><text:span text:style-name="T114">[說明]請填一個平常有在使用的信箱。</text:span></text:p>
            </table:table-cell>
            <table:covered-table-cell/>
            <table:covered-table-cell/>
          </table:table-row>
          <table:table-row table:style-name="TableRow115">
            <table:table-cell table:style-name="TableCell116" table:number-rows-spanned="2">
              <text:p text:style-name="P117">聯絡電話</text:p>
            </table:table-cell>
            <table:table-cell table:style-name="TableCell118" table:number-columns-spanned="3">
              <text:p text:style-name="P119"/>
            </table:table-cell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3">
              <text:p text:style-name="P123"><text:span text:style-name="T124">[說明]市話或手機均可。</text:span></text:p>
            </table:table-cell>
            <table:covered-table-cell/>
            <table:covered-table-cell/>
          </table:table-row>
          <table:table-row table:style-name="TableRow125">
            <table:table-cell table:style-name="TableCell126">
              <text:p text:style-name="P127">居住縣市</text:p>
            </table:table-cell>
            <table:table-cell table:style-name="TableCell128" table:number-columns-spanned="3">
              <text:p text:style-name="P129"/>
            </table:table-cell>
            <table:covered-table-cell/>
            <table:covered-table-cell/>
          </table:table-row>
          <table:table-row table:style-name="TableRow130">
            <table:table-cell table:style-name="TableCell131">
              <text:p text:style-name="P132">就學縣市</text:p>
            </table:table-cell>
            <table:table-cell table:style-name="TableCell133" table:number-columns-spanned="3">
              <text:p text:style-name="P134">□同上；其他：＿＿＿＿＿</text:p>
            </table:table-cell>
            <table:covered-table-cell/>
            <table:covered-table-cell/>
          </table:table-row>
          <table:table-row table:style-name="TableRow135">
            <table:table-cell table:style-name="TableCell136" table:number-rows-spanned="2">
              <text:p text:style-name="P137">法定代理人</text:p>
            </table:table-cell>
            <table:table-cell table:style-name="TableCell138">
              <text:p text:style-name="P139">姓名</text:p>
            </table:table-cell>
            <table:table-cell table:style-name="TableCell140">
              <text:p text:style-name="P141">與報名兒少之關係</text:p>
            </table:table-cell>
            <table:table-cell table:style-name="TableCell142">
              <text:p text:style-name="P143">聯絡電話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 table:number-rows-spanned="2">
              <text:p text:style-name="P154">緊急連絡人</text:p>
            </table:table-cell>
            <table:table-cell table:style-name="TableCell155">
              <text:p text:style-name="P156">姓名</text:p>
            </table:table-cell>
            <table:table-cell table:style-name="TableCell157">
              <text:p text:style-name="P158">與報名兒少之關係</text:p>
            </table:table-cell>
            <table:table-cell table:style-name="TableCell159">
              <text:p text:style-name="P160">聯絡電話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</table:table>
        <text:soft-page-break/>
        <text:list text:style-name="LFO4" text:continue-numbering="true">
          <text:list-item>
            <text:p text:style-name="P169"><text:span text:style-name="T170">個人資料蒐集、處理及利用告知聲明暨同意書</text:span></text:p>
          </text:list-item>
        </text:list>
        <text:p text:style-name="P171"><text:span text:style-name="T172">【請兒少與法定代理人共同詳閱後簽名】</text:span></text:p>
        <text:p text:style-name="P173">衛生福利部社會及家庭署依個人資料保護法（下稱個資法）第15條蒐集、處理及利用您個人資料，詳如以下說明，請務必詳閱。</text:p>
        <text:list text:style-name="LFO7">
          <text:list-item text:start-value="1">
            <text:p text:style-name="P174"><text:span text:style-name="T175">個人資料蒐集目的：為遴選兒童及少年（下稱兒少）代表參與行政院與衛生福利部所設</text:span><text:span text:style-name="T176">兒少福利與權益事務相關小組</text:span><text:span text:style-name="T177">會議，以及聯繫兒少參與與兒少權利相關政策諮詢會議與活動。</text:span></text:p>
          </text:list-item>
          <text:list-item>
            <text:p text:style-name="P178"><text:span text:style-name="T179">個人資料蒐集類別：識別類（例如：姓名、身分證統一編號、聯絡電話號碼、地址、電子郵遞地址</text:span><text:span text:style-name="T180">、金融機構帳戶之號碼與姓名</text:span><text:span text:style-name="T181">）、</text:span><text:span text:style-name="T182">特徵類（例如：年齡、性別、出生年月日、國籍、個人照片、筆跡與紙本文件）、</text:span><text:span text:style-name="T183">社會情況類（例如：職業）、教育、考選、技術或其他專業類（例如：學校紀錄）、健康與其他類（例如：身心障礙）等。</text:span></text:p>
          </text:list-item>
          <text:list-item>
            <text:p text:style-name="P184">個人資料利用之期間、地區、對象及方式：</text:p>
          </text:list-item>
        </text:list>
        <text:list text:style-name="LFO9" text:continue-numbering="true">
          <text:list-item>
            <text:p text:style-name="P185"><text:span text:style-name="T186">期間：</text:span><text:span text:style-name="T187">本機關將於行政院與衛生福利部為</text:span><text:span text:style-name="T188">兒少福利與權益事務相關小組</text:span><text:span text:style-name="T189">遴選「兒童及少年代表」期間利用您個人資料，如您獲選為兒少代表或同意接收會議（活動）資訊，則利用期間將配合延長至</text:span><text:span text:style-name="T190">115</text:span><text:span text:style-name="T191">年</text:span><text:span text:style-name="T192">12</text:span><text:span text:style-name="T193">月</text:span><text:span text:style-name="T194">31</text:span><text:span text:style-name="T195">日。</text:span></text:p>
          </text:list-item>
          <text:list-item>
            <text:p text:style-name="P196"><text:span text:style-name="T197">地區與對象：以本機關為主要使用對象；</text:span><text:span text:style-name="T198">本機關辦公地點。以臺北市、臺中市為主。</text:span></text:p>
          </text:list-item>
          <text:list-item>
            <text:p text:style-name="P199"><text:span text:style-name="T200">方式：電子文件、紙本，或以自動化機器或其他非自動化之利用方式檢索、整理個人資料之集合。</text:span></text:p>
          </text:list-item>
        </text:list>
        <text:list text:style-name="LFO7" text:continue-numbering="true">
          <text:list-item>
            <text:p text:style-name="P201">依據個資法第3條規定，您就本機關保有您的個人資料得行使下列權利：查詢或請求閱覽；請求製給複製本；請求補充或更正；請求停止蒐集、處理或利用；請求刪除。</text:p>
          </text:list-item>
          <text:list-item>
            <text:p text:style-name="P202"><text:span text:style-name="T203">您得自由選擇是否提供個人資料。</text:span><text:span text:style-name="T204">惟須知您個人資料倘有缺漏，可能導致本機關未能提供遴選或會議（活動）資訊，或相關行政協助，對您權益有不利影響。</text:span></text:p>
          </text:list-item>
        </text:list>
        <text:p text:style-name="P205"><text:span text:style-name="T206">□</text:span><text:span text:style-name="T207">本人已詳閱以上說明，並明確知悉個人資料相關權益。（必填）</text:span></text:p>
        <text:p text:style-name="P208"><text:span text:style-name="T209">□</text:span><text:span text:style-name="T210">本人同意於</text:span><text:span text:style-name="T211">114</text:span><text:span text:style-name="T212">至</text:span><text:span text:style-name="T213">115</text:span><text:span text:style-name="T214">年度接收會議（活動）相關資訊。（選填）</text:span></text:p>
        <text:p text:style-name="P215"><text:span text:style-name="T216">□本人同意將電子信箱提供予政府機關，作為參與邀請、報名通知等會議相關目的之使用</text:span><text:span text:style-name="T217">。</text:span><text:span text:style-name="T218">（選填）</text:span></text:p>
        <text:p text:style-name="P219"><text:span text:style-name="T220">本人簽名：</text:span><text:span text:style-name="T221">___________________</text:span><text:span text:style-name="T222">（請親筆簽名）</text:span></text:p>
        <text:p text:style-name="P223">法定代理人簽名：___________________（請親筆簽名）</text:p>
        <text:p text:style-name="P224">日期：　　　　　年　　　　　月　　　　　日</text:p>
        <text:soft-page-break/>
        <text:list text:style-name="LFO4" text:continue-numbering="true">
          <text:list-item>
            <text:p text:style-name="P225"><text:span text:style-name="T226">關注議題</text:span></text:p>
          </text:list-item>
        </text:list>
        <text:p text:style-name="P227">[說明：書面請勿超過1頁（A4），內容可以說明在生活中感到幸福與不幸福的事情、想改變的事情。]</text:p>
        <table:table table:style-name="Table228">
          <table:table-columns>
            <table:table-column table:style-name="TableColumn229"/>
          </table:table-columns>
          <table:table-row table:style-name="TableRow230"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</table:table-cell>
          </table:table-row>
        </table:table>
        <text:p text:style-name="P242"/>
        <text:p text:style-name="P243"/>
        <text:list text:style-name="LFO4" text:continue-numbering="true">
          <text:list-item>
            <text:p text:style-name="P244">支持措施</text:p>
          </text:list-item>
        </text:list>
        <text:p text:style-name="P245">[說明：請依需要勾選哪些安排可以使參與過程更為自在。]</text:p>
        <table:table table:style-name="Table246">
          <table:table-columns>
            <table:table-column table:style-name="TableColumn247"/>
          </table:table-columns>
          <table:table-row table:style-name="TableRow248">
            <table:table-cell table:style-name="TableCell249">
              <text:p text:style-name="P250">□陪同人員</text:p>
              <text:p text:style-name="P251">□手語翻譯</text:p>
              <text:p text:style-name="P252">□同步聽打</text:p>
              <text:p text:style-name="P253">□乘坐輪椅需求較大空間</text:p>
              <text:p text:style-name="P254">□放大字體資料（需求字級：＿＿＿＿＿）</text:p>
              <text:p text:style-name="P255">□在會議中提供電子文件</text:p>
              <text:p text:style-name="P256">□特殊飲食需求：＿＿＿＿＿</text:p>
              <text:p text:style-name="P257">□偏遠地區往返（地點：＿＿＿＿＿）</text:p>
              <text:p text:style-name="P258"><text:span text:style-name="T259">□其他：＿＿＿＿＿</text:span></text:p>
            </table:table-cell>
          </table:table-row>
        </table:table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faa0392</meta:initial-creator>
    <dc:creator>婦女及兒童少年福利科08</dc:creator>
    <meta:creation-date>2025-05-27T01:25:00Z</meta:creation-date>
    <dc:date>2025-06-23T08:17:00Z</dc:date>
    <meta:print-date>2025-04-24T01:33:00Z</meta:print-date>
    <meta:template xlink:href="Normal" xlink:type="simple"/>
    <meta:editing-cycles>7</meta:editing-cycles>
    <meta:editing-duration>PT1560S</meta:editing-duration>
    <meta:document-statistic meta:page-count="5" meta:paragraph-count="3" meta:word-count="267" meta:character-count="1787" meta:row-count="12" meta:non-whitespace-character-count="1523"/>
  </office:meta>
</office:document-meta>
</file>