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3055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margin-bottom="0.125in" fo:line-height="0.3333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3" style:family="table-column">
      <style:table-column-properties style:column-width="0.5243in"/>
    </style:style>
    <style:style style:name="TableColumn104" style:family="table-column">
      <style:table-column-properties style:column-width="1.3305in"/>
    </style:style>
    <style:style style:name="TableColumn105" style:family="table-column">
      <style:table-column-properties style:column-width="1.5118in"/>
    </style:style>
    <style:style style:name="TableColumn106" style:family="table-column">
      <style:table-column-properties style:column-width="2.1569in"/>
    </style:style>
    <style:style style:name="Table102" style:family="table">
      <style:table-properties style:width="5.5236in" fo:margin-left="0in" table:align="center"/>
    </style:style>
    <style:style style:name="TableRow107" style:family="table-row">
      <style:table-row-properties style:min-row-height="0.16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265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040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04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04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line-height="0.3333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margin-bottom="0.125in" fo:line-height="0.3333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margin-bottom="0.125in" fo:line-height="0.2777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margin-bottom="0.125in" fo:line-height="0.2777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margin-bottom="0.125in" fo:line-height="0.2777in" fo:margin-left="0.724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bottom="0.125in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margin-bottom="0.125in" fo:line-height="0.2777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break-before="page" fo:margin-bottom="0.125in" fo:line-height="0.2222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3472in" fo:margin-right="0.0166in"/>
    </style:style>
    <style:style style:name="T1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6" style:parent-style-name="內文" style:family="paragraph">
      <style:paragraph-properties fo:text-align="center" fo:margin-bottom="0.1666in" style:line-height-at-least="0.1666in"/>
    </style:style>
    <style:style style:name="T1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80" style:parent-style-name="內文" style:family="paragraph">
      <style:paragraph-properties style:line-height-at-least="0in" fo:margin-left="0.1041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line-height-at-least="0in" fo:margin-left="0.1041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line-height-at-least="0in" fo:margin-left="0.104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line-height-at-least="0in" fo:margin-left="0.1041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line-height-at-least="0in" fo:margin-left="0.1041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line-height-at-least="0in" fo:margin-left="0.1041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line-height-at-least="0in" fo:margin-left="0.1041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line-height-at-least="0in" fo:margin-left="0.1041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line-height-at-least="0in" fo:margin-left="0.104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line-height-at-least="0in" fo:margin-left="0.1041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1" style:family="table-column">
      <style:table-column-properties style:column-width="1.0208in"/>
    </style:style>
    <style:style style:name="TableColumn212" style:family="table-column">
      <style:table-column-properties style:column-width="1.643in"/>
    </style:style>
    <style:style style:name="TableColumn213" style:family="table-column">
      <style:table-column-properties style:column-width="0.8in"/>
    </style:style>
    <style:style style:name="TableColumn214" style:family="table-column">
      <style:table-column-properties style:column-width="0.475in"/>
    </style:style>
    <style:style style:name="TableColumn215" style:family="table-column">
      <style:table-column-properties style:column-width="0.8in"/>
    </style:style>
    <style:style style:name="TableColumn216" style:family="table-column">
      <style:table-column-properties style:column-width="1.3402in"/>
    </style:style>
    <style:style style:name="Table210" style:family="table">
      <style:table-properties style:width="6.0791in" fo:margin-left="-0.0236in" table:align="left"/>
    </style:style>
    <style:style style:name="TableRow217" style:family="table-row">
      <style:table-row-properties style:min-row-height="0.3472in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23" style:family="table-row">
      <style:table-row-properties style:min-row-height="0.759in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-asian="標楷體" fo:color="#000000"/>
    </style:style>
    <style:style style:name="P245" style:parent-style-name="內文" style:family="paragraph">
      <style:paragraph-properties fo:widows="2" fo:orphans="2"/>
      <style:text-properties style:font-name-asian="標楷體" fo:color="#000000"/>
    </style:style>
    <style:style style:name="P246" style:parent-style-name="內文" style:family="paragraph">
      <style:text-properties style:font-name-asian="標楷體" fo:color="#000000"/>
    </style:style>
    <style:style style:name="TableRow247" style:family="table-row">
      <style:table-row-properties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color="#000000"/>
    </style:style>
    <style:style style:name="TableRow263" style:family="table-row">
      <style:table-row-properties style:min-row-height="1.325in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-asian="標楷體" fo:color="#000000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-asian="標楷體" fo:color="#000000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-asian="標楷體" fo:color="#000000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-asian="標楷體" fo:color="#000000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-asian="標楷體" fo:color="#000000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3472in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3472in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break-before="page" fo:text-align="justify" fo:margin-bottom="0.125in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center" fo:line-height="0.3472in" fo:margin-right="0.0166in"/>
    </style:style>
    <style:style style:name="T2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5" style:parent-style-name="內文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9" style:parent-style-name="內文" style:family="paragraph">
      <style:text-properties style:font-name-asian="標楷體" fo:color="#000000"/>
    </style:style>
    <style:style style:name="P30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margin-top="0.0694in" fo:margin-bottom="0.0694in" fo:line-height="0.3333in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margin-top="0.0694in" fo:margin-bottom="0.0694in" fo:line-height="0.3333in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margin-top="0.0694in" fo:margin-bottom="0.0694in" fo:line-height="0.3333in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margin-top="0.0694in" fo:margin-bottom="0.0694in" fo:line-height="0.3333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margin-top="0.0694in" fo:margin-bottom="0.0694in" fo:line-height="0.3333in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center" fo:line-height="0.3472in" fo:margin-right="0.0166in"/>
    </style:style>
    <style:style style:name="T3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64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71" style:family="table-column">
      <style:table-column-properties style:column-width="1.0833in"/>
    </style:style>
    <style:style style:name="TableColumn372" style:family="table-column">
      <style:table-column-properties style:column-width="0.9583in"/>
    </style:style>
    <style:style style:name="TableColumn373" style:family="table-column">
      <style:table-column-properties style:column-width="1.7722in"/>
    </style:style>
    <style:style style:name="TableColumn374" style:family="table-column">
      <style:table-column-properties style:column-width="0.8854in"/>
    </style:style>
    <style:style style:name="TableColumn375" style:family="table-column">
      <style:table-column-properties style:column-width="2.7298in"/>
    </style:style>
    <style:style style:name="Table370" style:family="table">
      <style:table-properties style:width="7.4291in" fo:margin-left="0in" table:align="center"/>
    </style:style>
    <style:style style:name="TableRow376" style:family="table-row">
      <style:table-row-properties style:min-row-height="0.680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680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505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5055in"/>
    </style:style>
    <style:style style:name="P41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5055in"/>
    </style:style>
    <style:style style:name="P43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494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2777in"/>
      <style:text-properties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4944in"/>
    </style:style>
    <style:style style:name="P45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4944in"/>
    </style:style>
    <style:style style:name="P47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80" style:family="table-row">
      <style:table-row-properties style:min-row-height="0.879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2222in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line-height="0.2222in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97" style:family="table-row">
      <style:table-row-properties style:min-row-height="1.084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506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5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15" style:family="table-column">
      <style:table-column-properties style:column-width="1.218in"/>
    </style:style>
    <style:style style:name="TableColumn516" style:family="table-column">
      <style:table-column-properties style:column-width="1.9062in"/>
    </style:style>
    <style:style style:name="TableColumn517" style:family="table-column">
      <style:table-column-properties style:column-width="2.8201in"/>
    </style:style>
    <style:style style:name="Table514" style:family="table">
      <style:table-properties style:width="5.9444in" fo:margin-left="0in" table:align="left"/>
    </style:style>
    <style:style style:name="TableRow518" style:family="table-row">
      <style:table-row-properties style:min-row-height="2.875in" fo:keep-together="always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472in" fo:margin-right="0.0166in"/>
    </style:style>
    <style:style style:name="T5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6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36" style:parent-style-name="內文Web" style:family="paragraph">
      <style:paragraph-properties fo:widows="0" fo:orphans="0" fo:margin-top="0in" fo:margin-bottom="0in"/>
    </style:style>
    <style:style style:name="T53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38" style:parent-style-name="內文" style:family="paragraph">
      <style:paragraph-properties fo:text-align="justify" fo:margin-top="0.25in" fo:line-height="0.5555in" fo:margin-left="0.25in" fo:margin-right="0.2666in" fo:text-indent="0.4375in">
        <style:tab-stops/>
      </style:paragraph-properties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3611in" fo:keep-together="always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1666in" fo:margin-bottom="0.1666in" style:line-height-at-least="0in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59" style:parent-style-name="預設段落字型" style:family="text">
      <style:text-properties style:font-name-asian="標楷體" style:font-weight-complex="bold" fo:color="#000000"/>
    </style:style>
    <style:style style:name="TableRow560" style:family="table-row">
      <style:table-row-properties style:min-row-height="0.3611in" fo:keep-together="always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1666in" fo:margin-bottom="0.1666in" style:line-height-at-least="0in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568" style:family="table-row">
      <style:table-row-properties style:min-row-height="0.8812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8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81" style:family="table-column">
      <style:table-column-properties style:column-width="0.6798in"/>
    </style:style>
    <style:style style:name="TableColumn582" style:family="table-column">
      <style:table-column-properties style:column-width="1.2583in"/>
    </style:style>
    <style:style style:name="TableColumn583" style:family="table-column">
      <style:table-column-properties style:column-width="4.0062in"/>
    </style:style>
    <style:style style:name="Table580" style:family="table">
      <style:table-properties style:width="5.9444in" fo:margin-left="0in" table:align="left"/>
    </style:style>
    <style:style style:name="TableRow584" style:family="table-row">
      <style:table-row-properties style:min-row-height="4.6805in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472in" fo:margin-right="0.0166in"/>
    </style:style>
    <style:style style:name="T5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90" style:parent-style-name="內文" style:family="paragraph">
      <style:paragraph-properties fo:text-align="center" style:line-height-at-least="0.1666in"/>
    </style:style>
    <style:style style:name="T5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92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9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98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0" style:parent-style-name="內文" style:family="paragraph">
      <style:paragraph-properties fo:margin-top="0.125in" fo:line-height="0.2777in" fo:text-indent="0.7777in"/>
    </style:style>
    <style:style style:name="T6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612" style:family="table-row">
      <style:table-row-properties style:min-row-height="0.8965in"/>
    </style:style>
    <style:style style:name="TableCell61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125in" style:line-height-at-least="0in"/>
    </style:style>
    <style:style style:name="T6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2" style:parent-style-name="內文" style:family="paragraph">
      <style:paragraph-properties fo:text-align="center" fo:margin-bottom="0.125in" style:line-height-at-least="0in"/>
    </style:style>
    <style:style style:name="T6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26" style:parent-style-name="預設段落字型" style:family="text">
      <style:text-properties style:font-name-asian="標楷體" style:font-weight-complex="bold" fo:color="#000000"/>
    </style:style>
    <style:style style:name="TableRow627" style:family="table-row">
      <style:table-row-properties style:min-row-height="0.3611in"/>
    </style:style>
    <style:style style:name="TableCell62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125in" fo:margin-bottom="0.075in" style:line-height-at-least="0in"/>
    </style:style>
    <style:style style:name="T6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35" style:parent-style-name="內文" style:family="paragraph">
      <style:paragraph-properties fo:text-align="center" fo:margin-bottom="0.125in" style:line-height-at-least="0in"/>
    </style:style>
    <style:style style:name="T6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39" style:parent-style-name="預設段落字型" style:family="text">
      <style:text-properties style:font-name-asian="標楷體" style:font-weight-complex="bold" fo:color="#000000"/>
    </style:style>
    <style:style style:name="TableRow640" style:family="table-row">
      <style:table-row-properties style:min-row-height="0.3611in"/>
    </style:style>
    <style:style style:name="TableCell6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4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47" style:family="table-row">
      <style:table-row-properties style:min-row-height="1.0256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/>
      <style:text-properties style:font-name-asian="標楷體" fo:color="#000000"/>
    </style:style>
    <style:style style:name="P658" style:parent-style-name="內文" style:family="paragraph">
      <style:text-properties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友善校園學生事務與輔導工作</text:span></text:p>
      <text:p text:style-name="P5">品德教育具體作法範例徵選實施計畫</text:p>
      <text:p text:style-name="P6">壹、依據：</text:p>
      <text:p text:style-name="P7"><text:span text:style-name="T8">一、</text:span><text:span text:style-name="T9">教育部</text:span><text:span text:style-name="T10">114</text:span><text:span text:style-name="T11">年度友善校園學生事務與輔導工作計畫。</text:span></text:p>
      <text:p text:style-name="P12"><text:span text:style-name="T13">二、臺南市</text:span><text:span text:style-name="T14">114</text:span><text:span text:style-name="T15">年度友善校園學生事務與輔導工作計畫。</text:span></text:p>
      <text:p text:style-name="P16">貳、目的：</text:p>
      <text:p text:style-name="P17">一、強化教師對品德教育的認知與行動力。</text:p>
      <text:p text:style-name="P18">二、增進品德教育在校園之落實與實踐。</text:p>
      <text:p text:style-name="P19">三、將品德教育之核心價值，在潛移默化中深植於學生心中，以促進品德本位校園文化之營造。</text:p>
      <text:p text:style-name="P20">四、鼓勵教師研編品德教育優良教案及學校推動方案，並提供各校參考辦理。</text:p>
      <text:p text:style-name="P21">参、辦理單位：</text:p>
      <text:p text:style-name="P22">一、指導單位：教育部國民及學前教育署</text:p>
      <text:p text:style-name="P23">二、主辦單位：臺南市政府教育局</text:p>
      <text:p text:style-name="P24"><text:span text:style-name="T25">三</text:span><text:span text:style-name="T26">、承辦單位：臺南市</text:span><text:span text:style-name="T27">大光國小</text:span></text:p>
      <text:p text:style-name="P28">肆、實施對象：本市各公私立國中、小教師。</text:p>
      <text:p text:style-name="P29">伍、比賽辦法：</text:p>
      <text:p text:style-name="P30"><text:span text:style-name="T31">一、項目：「品德教育教案設計」與「學校品德教育推動方案」兩項，報名教師依現職之學習階段組別</text:span><text:span text:style-name="T32">(</text:span><text:span text:style-name="T33">國小組、國高中組</text:span><text:span text:style-name="T34">)</text:span><text:span text:style-name="T35">報名參加。</text:span></text:p>
      <text:p text:style-name="P36">二、內容：</text:p>
      <text:p text:style-name="P37"><text:span text:style-name="T38">(</text:span><text:span text:style-name="T39">一</text:span><text:span text:style-name="T40">)</text:span><text:span text:style-name="T41">本市各公私立國民中小學，</text:span><text:span text:style-name="T42">24</text:span><text:span text:style-name="T43">班以上教案設計及推動方案請至少薦送</text:span><text:span text:style-name="T44">1</text:span><text:span text:style-name="T45">件作品，未達</text:span><text:span text:style-name="T46">24</text:span><text:span text:style-name="T47">班請鼓勵送件參加。</text:span></text:p>
      <text:p text:style-name="P48">(二)教案應以品德教育之相關議題為核心，進行單領域或跨領域主題式教學活動設計，國小組為4-6節，國中組為2-4節。</text:p>
      <text:p text:style-name="P49">(三)內容請以Word程式繕打，並選用標楷體、12號字、標點符號以全形字、行距採單行間距、邊界上下左右皆為2.54cm、以A4版面直式橫書，參考格式如附件一。</text:p>
      <text:p text:style-name="P50">(四)本項比賽送件作品恕不退稿，得獎作品須無條件授權臺南市政府教育局擁有重製及出版之權利。</text:p>
      <text:p text:style-name="P51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52">陸、報名方式：</text:p>
      <text:p text:style-name="P53"><text:span text:style-name="T54">一、每件作品</text:span><text:span text:style-name="T55">共同作者至多以</text:span><text:span text:style-name="T56">2</text:span><text:span text:style-name="T57">人</text:span><text:span text:style-name="T58">為限。</text:span></text:p>
      <text:p text:style-name="P59"><text:span text:style-name="T60">二、請於</text:span><text:span text:style-name="T61">114</text:span><text:span text:style-name="T62">年</text:span><text:span text:style-name="T63">8</text:span><text:span text:style-name="T64">月</text:span><text:span text:style-name="T65">29</text:span><text:span text:style-name="T66">日</text:span><text:span text:style-name="T67">(</text:span><text:span text:style-name="T68">星期五</text:span><text:span text:style-name="T69">)</text:span><text:span text:style-name="T70">前</text:span><text:span text:style-name="T71">（以郵戳為憑），送交大光國小學務處黃哲尉主任（</text:span><text:span text:style-name="T72">704</text:span><text:span text:style-name="T73">臺南市北區長榮路五段</text:span><text:span text:style-name="T74">277</text:span><text:span text:style-name="T75">號，電話</text:span><text:span text:style-name="T76">06-2518465*720</text:span><text:span text:style-name="T77">），並於信封上註明參加品德教育教案徵選及類別。</text:span></text:p>
      <text:p text:style-name="P78"><text:span text:style-name="T79">三、請送件學校除寄送相關文件（書面資料</text:span><text:span text:style-name="T80">3</text:span><text:span text:style-name="T81">份及授權書、切結書各</text:span><text:span text:style-name="T82">1</text:span><text:span text:style-name="T83">份，線上填報完成結果列印</text:span><text:span text:style-name="T84">1</text:span><text:span text:style-name="T85">份佐證）外，務必由學校相關權責單位至線上填報系統第</text:span><text:span text:style-name="T86">******</text:span><text:span text:style-name="T87">號填寫報名資料</text:span><text:span text:style-name="T88">(</text:span><text:span text:style-name="T89">含報名參賽人員名單、上傳作品範例檔案、</text:span><text:span text:style-name="T90">填妥相關欄位</text:span><text:span text:style-name="T91">)</text:span><text:span text:style-name="T92">，方完成所有報名程序。</text:span></text:p>
      <text:p text:style-name="P93">柒、評分標準：</text:p>
      <text:p text:style-name="P94">一、活動內容（60%）：應包含設計理念、教材架構、活動內容或教案設計、學習單等。</text:p>
      <text:p text:style-name="P95"><text:span text:style-name="T96">二、成果呈現（</text:span><text:span text:style-name="T97">40%</text:span><text:span text:style-name="T98">）：以報名教師之任職學校實施成果，含照片及說明、課程（活動）評鑑、教學（活動）省思等。</text:span></text:p>
      <text:p text:style-name="P99"><text:span text:style-name="T100">捌、作品繳交說明如下：</text:span><text:span text:style-name="T101">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2">
              <text:p text:style-name="P109">繳交項目</text:p>
            </table:table-cell>
            <table:covered-table-cell/>
            <table:table-cell table:style-name="TableCell110">
              <text:p text:style-name="P111">說明</text:p>
            </table:table-cell>
            <table:table-cell table:style-name="TableCell112">
              <text:p text:style-name="P113">備註</text:p>
            </table:table-cell>
          </table:table-row>
        </table:table-header-rows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教案設計/</text:p>
            <text:p text:style-name="P119">推動方案</text:p>
          </table:table-cell>
          <table:table-cell table:style-name="TableCell120">
            <text:p text:style-name="P121">紙本一式3份</text:p>
            <text:p text:style-name="P122">電子檔光碟1份</text:p>
          </table:table-cell>
          <table:table-cell table:style-name="TableCell123">
            <text:p text:style-name="P124">附件一</text:p>
            <text:p text:style-name="P125">光碟上請寫明校名、姓名、作品名稱、組別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報名表</text:p>
          </table:table-cell>
          <table:table-cell table:style-name="TableCell131">
            <text:p text:style-name="P132">一式</text:p>
          </table:table-cell>
          <table:table-cell table:style-name="TableCell133">
            <text:p text:style-name="P134">附件二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授權書</text:p>
          </table:table-cell>
          <table:table-cell table:style-name="TableCell140">
            <text:p text:style-name="P141">一式</text:p>
          </table:table-cell>
          <table:table-cell table:style-name="TableCell142">
            <text:p text:style-name="P143">附件三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切結書</text:p>
          </table:table-cell>
          <table:table-cell table:style-name="TableCell149">
            <text:p text:style-name="P150">一式</text:p>
          </table:table-cell>
          <table:table-cell table:style-name="TableCell151">
            <text:p text:style-name="P152">附件四</text:p>
          </table:table-cell>
        </table:table-row>
      </table:table>
      <text:p text:style-name="P153">玖、評選方式：由教育局遴聘委員評選。</text:p>
      <text:p text:style-name="P154">拾、獎勵及發表：獲選範例從優敘獎，並公開表揚與進行分享(所有得獎人員均頒發獎狀，惟積分計算時，同一事實之獎勵不得重複計算)。</text:p>
      <text:p text:style-name="P155">一、各組擇優錄取名額如下：</text:p>
      <text:p text:style-name="P156">(一）特優：2~4名(嘉獎兩次，獎狀乙幀<text:s/>)。</text:p>
      <text:p text:style-name="P157">(二）優等：4~6名(嘉獎乙次，獎狀乙幀<text:s/>)。</text:p>
      <text:p text:style-name="P158">(三）佳作：依參加件數取若干名(獎狀乙幀<text:s/>)。</text:p>
      <text:p text:style-name="P159">以上各項得獎件數，得視送件情形經委員決議後進行調整。</text:p>
      <text:p text:style-name="P160">二、甄選活動結束後，本局得邀特優人員進行分享；觀摩分享及表揚大會之辦理日期另行公告。</text:p>
      <text:p text:style-name="P161">拾壹、成果彙整：各獲獎作品由承辦單位彙整，燒製成光碟，呈教育部備查，並提供優良作品供各校參考應用。</text:p>
      <text:p text:style-name="P162">拾貳、辦理本案有功人員由承辦單位依權責規定辦理簽報敘獎。</text:p>
      <text:p text:style-name="P163">拾参、經費來源：教育部國民及學前教育署補助款5萬元。</text:p>
      <text:p text:style-name="P164"><text:span text:style-name="T165">拾肆、本計畫陳教育部國民及學前教育署核定後實施，</text:span><text:span text:style-name="T166">修正</text:span><text:span text:style-name="T167">時亦同。</text:span></text:p>
      <text:p text:style-name="P168"><text:span text:style-name="T169">附件一</text:span><text:span text:style-name="T170">~1</text:span><text:span text:style-name="T171">：參考格式</text:span></text:p>
      <text:p text:style-name="P172"><text:span text:style-name="T173">臺南市</text:span><text:span text:style-name="T174">114</text:span><text:span text:style-name="T175">年度友善校園學生事務與輔導工作</text:span></text:p>
      <text:p text:style-name="P176"><text:span text:style-name="T177">品德教育具體作法範例徵選</text:span><text:span text:style-name="T178">—</text:span><text:span text:style-name="T179">教案設計</text:span></text:p>
      <text:p text:style-name="P180"><text:span text:style-name="T181">壹、單元（或主題）名稱：（標題</text:span><text:span text:style-name="T182">14</text:span><text:span text:style-name="T183">號字，標楷體）</text:span></text:p>
      <text:p text:style-name="P184"><text:span text:style-name="T185">貳、教學年級：</text:span></text:p>
      <text:p text:style-name="P186"><text:span text:style-name="T187">（內文</text:span><text:span text:style-name="T188">12</text:span><text:span text:style-name="T189">號字，標楷體）</text:span></text:p>
      <text:p text:style-name="P190"><text:span text:style-name="T191">叁、教學節數：</text:span></text:p>
      <text:p text:style-name="P192"><text:span text:style-name="T193">（內文</text:span><text:span text:style-name="T194">12</text:span><text:span text:style-name="T195">號字，標楷體）</text:span></text:p>
      <text:p text:style-name="P196"><text:span text:style-name="T197">肆、設計理念：</text:span></text:p>
      <text:p text:style-name="P198"><text:span text:style-name="T199">（內文</text:span><text:span text:style-name="T200">12</text:span><text:span text:style-name="T201">號字，標楷體）</text:span></text:p>
      <text:p text:style-name="P202"><text:span text:style-name="T203">伍、教材架構：</text:span></text:p>
      <text:p text:style-name="P204"><text:span text:style-name="T205">（內文</text:span><text:span text:style-name="T206">12</text:span><text:span text:style-name="T207">號字，標楷體）</text:span></text:p>
      <text:p text:style-name="P208"><text:span text:style-name="T209">陸、教學活動設計：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單元（主題）名稱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能力指標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教學目標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情境佈置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教學準備</text:span></text:p>
          </table:table-cell>
          <table:table-cell table:style-name="TableCell243" table:number-columns-spanned="3">
            <text:p text:style-name="P244"/>
            <text:p text:style-name="P245"/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教學目標</text:span></text:p>
          </table:table-cell>
          <table:table-cell table:style-name="TableCell251" table:number-columns-spanned="2">
            <text:p text:style-name="P252"><text:span text:style-name="T253">教學活動流程</text:span></text:p>
          </table:table-cell>
          <table:covered-table-cell/>
          <table:table-cell table:style-name="TableCell254">
            <text:p text:style-name="P255"><text:span text:style-name="T256">時間分配</text:span></text:p>
          </table:table-cell>
          <table:table-cell table:style-name="TableCell257">
            <text:p text:style-name="P258"><text:span text:style-name="T259">教學資源</text:span></text:p>
          </table:table-cell>
          <table:table-cell table:style-name="TableCell260">
            <text:p text:style-name="P261"><text:span text:style-name="T262">評量方式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柒、學習評量：</text:span></text:p>
      <text:p text:style-name="P276"><text:span text:style-name="T277">捌、試教評估：</text:span></text:p>
      <text:p text:style-name="P278"><text:span text:style-name="T279">玖、省思與建議：</text:span></text:p>
      <text:p text:style-name="P280"><text:span text:style-name="T281">拾、附件：</text:span><text:span text:style-name="T282">（相關之學習活動單、作業單、評量表</text:span><text:span text:style-name="T283">……</text:span><text:span text:style-name="T284">可採附件方式自由呈現）</text:span></text:p>
      <text:p text:style-name="P285"><text:span text:style-name="T286">拾壹、參考資料：</text:span></text:p>
      <text:p text:style-name="P287"><text:span text:style-name="T288">附件一</text:span><text:span text:style-name="T289">~2</text:span><text:span text:style-name="T290">：參考格式（可依各校實際辦理情形調整）</text:span></text:p>
      <text:p text:style-name="P291"><text:span text:style-name="T292">臺南市</text:span><text:span text:style-name="T293">114</text:span><text:span text:style-name="T294">年度友善校園學生事務與輔導工作</text:span></text:p>
      <text:p text:style-name="P295"><text:span text:style-name="T296">品德教育具體作法範例徵選</text:span><text:span text:style-name="T297">—</text:span><text:span text:style-name="T298">推動方案</text:span></text:p>
      <text:p text:style-name="P299"/>
      <text:p text:style-name="P300"><text:span text:style-name="T301">壹、活動單元（或主題）名稱：（標題</text:span><text:span text:style-name="T302">14</text:span><text:span text:style-name="T303">號字，標楷體）</text:span></text:p>
      <text:p text:style-name="P304"><text:span text:style-name="T305">貳、活動對象：</text:span><text:span text:style-name="T306">（內文</text:span><text:span text:style-name="T307">12</text:span><text:span text:style-name="T308">號字，標楷體）</text:span></text:p>
      <text:p text:style-name="P309"><text:span text:style-name="T310">叁、活動時間（時程）：</text:span><text:span text:style-name="T311">（內文</text:span><text:span text:style-name="T312">12</text:span><text:span text:style-name="T313">號字，標楷體）</text:span></text:p>
      <text:p text:style-name="P314"><text:span text:style-name="T315">肆、設計理念：</text:span><text:span text:style-name="T316">（內文</text:span><text:span text:style-name="T317">12</text:span><text:span text:style-name="T318">號字，標楷體）</text:span></text:p>
      <text:p text:style-name="P319"><text:span text:style-name="T320">伍、活動架構：</text:span><text:span text:style-name="T321">（內文</text:span><text:span text:style-name="T322">12</text:span><text:span text:style-name="T323">號字，標楷體）</text:span></text:p>
      <text:p text:style-name="P324"><text:span text:style-name="T325">陸、活動內容：</text:span><text:span text:style-name="T326">（內文</text:span><text:span text:style-name="T327">12</text:span><text:span text:style-name="T328">號字，標楷體）</text:span></text:p>
      <text:p text:style-name="P329"><text:span text:style-name="T330"><text:s/></text:span><text:span text:style-name="T331">柒、活動評量：</text:span><text:span text:style-name="T332">（內文</text:span><text:span text:style-name="T333">12</text:span><text:span text:style-name="T334">號字，標楷體）</text:span></text:p>
      <text:p text:style-name="P335"><text:span text:style-name="T336"><text:s/></text:span><text:span text:style-name="T337">捌、預期效益：</text:span><text:span text:style-name="T338">（內文</text:span><text:span text:style-name="T339">12</text:span><text:span text:style-name="T340">號字，標楷體）</text:span></text:p>
      <text:p text:style-name="P341"><text:span text:style-name="T342"><text:s/></text:span><text:span text:style-name="T343">玖、省思與建議：</text:span><text:span text:style-name="T344">（內文</text:span><text:span text:style-name="T345">12</text:span><text:span text:style-name="T346">號字，標楷體）</text:span></text:p>
      <text:p text:style-name="P347"><text:span text:style-name="T348"><text:s/></text:span><text:span text:style-name="T349">拾、附件：</text:span><text:span text:style-name="T350">（相關之學習活動單、作業單、評量表</text:span><text:span text:style-name="T351">……</text:span><text:span text:style-name="T352">可採附件方式自由呈現）</text:span></text:p>
      <text:p text:style-name="P353"><text:span text:style-name="T354"><text:s/></text:span><text:span text:style-name="T355">拾壹、參考資料：</text:span></text:p>
      <text:p text:style-name="P356"><text:span text:style-name="T357">附件二</text:span></text:p>
      <text:p text:style-name="P358"><text:span text:style-name="T359">臺南市</text:span><text:span text:style-name="T360">114</text:span><text:span text:style-name="T361">年度友善校園學生事務與輔導工作</text:span></text:p>
      <text:p text:style-name="P362"><text:span text:style-name="T363">品德教育具體作法範例徵選</text:span></text:p>
      <text:p text:style-name="P364"><text:span text:style-name="T365">報</text:span><text:span text:style-name="T366"><text:s text:c="2"/></text:span><text:span text:style-name="T367">名</text:span><text:span text:style-name="T368"><text:s text:c="2"/></text:span><text:span text:style-name="T369">表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範例名稱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項目</text:p>
          </table:table-cell>
          <table:table-cell table:style-name="TableCell384" table:number-columns-spanned="2">
            <text:p text:style-name="P385"><text:span text:style-name="T386"></text:span><text:span text:style-name="T387">教案設計</text:span><text:span text:style-name="T388"><text:s text:c="2"/></text:span><text:span text:style-name="T389"></text:span><text:span text:style-name="T390">推動方案</text:span></text:p>
          </table:table-cell>
          <table:covered-table-cell/>
          <table:table-cell table:style-name="TableCell391">
            <text:p text:style-name="P392"><text:span text:style-name="T393">組別</text:span></text:p>
          </table:table-cell>
          <table:table-cell table:style-name="TableCell394">
            <text:p text:style-name="P395"><text:span text:style-name="T396"></text:span><text:span text:style-name="T397">國小組</text:span><text:span text:style-name="T398"><text:s text:c="4"/></text:span><text:span text:style-name="T399"></text:span><text:span text:style-name="T400">國中組</text:span></text:p>
          </table:table-cell>
        </table:table-row>
        <table:table-row table:style-name="TableRow401">
          <table:table-cell table:style-name="TableCell402" table:number-rows-spanned="3">
            <text:p text:style-name="P403"><text:span text:style-name="T404">作者</text:span><text:span text:style-name="T405">1</text:span></text:p>
            <text:p text:style-name="P406"><text:span text:style-name="T407">（代表人）</text:span></text:p>
          </table:table-cell>
          <table:table-cell table:style-name="TableCell408">
            <text:p text:style-name="P409">學校(中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學校(英)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姓名</text:span><text:span text:style-name="T421">(</text:span><text:span text:style-name="T422">中</text:span><text:span text:style-name="T423">)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姓名</text:span><text:span text:style-name="T429">(</text:span><text:span text:style-name="T430">英</text:span><text:span text:style-name="T431">)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職</text:span><text:span text:style-name="T439"><text:s text:c="3"/></text:span><text:span text:style-name="T440">稱</text:span>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<text:span text:style-name="T446">作者</text:span><text:span text:style-name="T447">2</text:span></text:p>
          </table:table-cell>
          <table:table-cell table:style-name="TableCell448">
            <text:p text:style-name="P449">學校(中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學校(英)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姓名</text:span><text:span text:style-name="T461">(</text:span><text:span text:style-name="T462">中</text:span><text:span text:style-name="T463">)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姓名</text:span><text:span text:style-name="T469">(</text:span><text:span text:style-name="T470">英</text:span><text:span text:style-name="T471">)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職<text:s text:c="3"/>稱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代表人</text:span></text:p>
            <text:p text:style-name="P484"><text:span text:style-name="T485">聯絡電話</text:span></text:p>
          </table:table-cell>
          <table:table-cell table:style-name="TableCell486" table:number-columns-spanned="2">
            <text:p text:style-name="P487"><text:span text:style-name="T488">公：</text:span></text:p>
            <text:p text:style-name="P489"><text:span text:style-name="T490">私：</text:span></text:p>
            <text:p text:style-name="P491"><text:span text:style-name="T492">手機：</text:span></text:p>
          </table:table-cell>
          <table:covered-table-cell/>
          <table:table-cell table:style-name="TableCell493">
            <text:p text:style-name="P494">E-mail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備</text:span><text:span text:style-name="T501"><text:s text:c="4"/></text:span><text:span text:style-name="T502">註</text:span>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</table:table-row>
      </table:table>
      <text:p text:style-name="P505">註：英文名以護照拼法為優先，無則採通用拼音，範例：王小明（Wang Siao-ming）。</text:p>
      <text:p text:style-name="P506"><text:span text:style-name="T507">承辦人：</text:span><text:span text:style-name="T508"><text:tab/><text:s text:c="13"/></text:span><text:span text:style-name="T509">主任：</text:span><text:span text:style-name="T510"><text:s text:c="14"/></text:span><text:span text:style-name="T511">校長：</text:span></text:p>
      <text:p text:style-name="P512"><text:span text:style-name="T513">附件三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3">
            <text:p text:style-name="P520"><text:span text:style-name="T521">臺南市</text:span><text:span text:style-name="T522">114</text:span><text:span text:style-name="T523">年度友善校園學生事務與輔導工作</text:span></text:p>
            <text:p text:style-name="P524"><text:span text:style-name="T525">品德教育具體作法範例徵選實施計畫</text:span></text:p>
            <text:p text:style-name="P526"><text:span text:style-name="T527">作</text:span><text:span text:style-name="T528"><text:s/></text:span><text:span text:style-name="T529">品</text:span><text:span text:style-name="T530"><text:s/></text:span><text:span text:style-name="T531">授</text:span><text:span text:style-name="T532"><text:s/></text:span><text:span text:style-name="T533">權</text:span><text:span text:style-name="T534"><text:s/></text:span><text:span text:style-name="T535">書</text:span></text:p>
            <text:p text:style-name="P536"><text:span text:style-name="T537"><draw:frame draw:z-index="251659264" draw:id="id0" draw:style-name="a0" draw:name="文字方塊 2" text:anchor-type="paragraph" svg:x="0in" svg:y="0.05208in" svg:width="0in" svg:height="0in" style:rel-width="scale" style:rel-height="scale"><draw:text-box><text:p text:style-name="P538"><text:span text:style-name="T539">本人</text:span><text:span text:style-name="T540"><text:s text:c="20"/></text:span><text:span text:style-name="T541">等同意</text:span><text:span text:style-name="T542">具有著作財產權之（共同）作品</text:span><text:span text:style-name="T543"><text:s/></text:span><text:span text:style-name="T544"><text:s text:c="39"/></text:span><text:span text:style-name="T545">授權臺南市政府教育局，</text:span><text:span text:style-name="T546">不限地域、時間與次數，得無償以印刷、光碟或數位化等各種方式，重製後展示、發行或上載網路，且不對臺南市政府教育局行使著作人格權。</text:span></text:p><text:p text:style-name="P547"/><text:p text:style-name="P548"/><text:p text:style-name="P549"><text:span text:style-name="T550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授權人代表：</text:span></text:p>
          </table:table-cell>
          <table:table-cell table:style-name="TableCell557">
            <text:p text:style-name="P558"><text:span text:style-name="T559">印章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身份證字號：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<text:span text:style-name="T571">中華民國</text:span><text:span text:style-name="T572"><text:s/>114<text:s/></text:span><text:span text:style-name="T573">年</text:span><text:span text:style-name="T574"><text:s text:c="3"/></text:span><text:span text:style-name="T575">月</text:span><text:span text:style-name="T576"><text:s text:c="3"/></text:span><text:span text:style-name="T577">日</text:span></text:p>
          </table:table-cell>
          <table:covered-table-cell/>
          <table:covered-table-cell/>
        </table:table-row>
      </table:table>
      <text:p text:style-name="P578"><text:span text:style-name="T579">附件四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3">
            <text:p text:style-name="P586"><text:span text:style-name="T587">臺南市</text:span><text:span text:style-name="T588">114</text:span><text:span text:style-name="T589">年度友善校園學生事務與輔導工作</text:span></text:p>
            <text:p text:style-name="P590"><text:span text:style-name="T591">品德教育具體作法範例徵選實施計畫</text:span></text:p>
            <text:p text:style-name="P592"><text:span text:style-name="T593">切</text:span><text:span text:style-name="T594"><text:s text:c="2"/></text:span><text:span text:style-name="T595">結</text:span><text:span text:style-name="T596"><text:s text:c="2"/></text:span><text:span text:style-name="T597">書</text:span></text:p>
            <text:p text:style-name="P598"><text:span text:style-name="T599">立切結書人（代表人）</text:span><text:span text:style-name="T600"><text:s text:c="18"/></text:span><text:span text:style-name="T601">等所著</text:span><text:span text:style-name="T602">______________________________________________<text:s/></text:span><text:span text:style-name="T603">確係本人等所創作，未違反智慧財產權之相關規定，且未有參賽獲獎紀錄，如有不實，</text:span><text:span text:style-name="T604">即取消參選及得獎資格，本人等無任何異議，並願負法律之責任。</text:span></text:p>
            <text:p text:style-name="P605"><text:span text:style-name="T606"><text:s text:c="2"/></text:span><text:span text:style-name="T607">此</text:span><text:span text:style-name="T608"><text:s text:c="2"/></text:span><text:span text:style-name="T609">致</text:span></text:p>
            <text:p text:style-name="P610"><text:span text:style-name="T611">臺南市政府教育局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立切結書人：</text:span></text:p>
            <text:p text:style-name="P618"><text:span text:style-name="T619">（共同作者</text:span><text:span text:style-name="T620">1</text:span><text:span text:style-name="T621">）</text:span></text:p>
            <text:p text:style-name="P622"><text:span text:style-name="T623">身份證字號：</text:span></text:p>
          </table:table-cell>
          <table:table-cell table:style-name="TableCell624">
            <text:p text:style-name="P625"><text:span text:style-name="T626">印章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共同作者</text:span><text:span text:style-name="T633">2</text:span><text:span text:style-name="T634">：</text:span></text:p>
            <text:p text:style-name="P635"><text:span text:style-name="T636">身份證字號：</text:span></text:p>
          </table:table-cell>
          <table:table-cell table:style-name="TableCell637">
            <text:p text:style-name="P638"><text:span text:style-name="T639">印章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><text:span text:style-name="T650">中華民國</text:span><text:span text:style-name="T651"><text:s/>114<text:s/></text:span><text:span text:style-name="T652">年</text:span><text:span text:style-name="T653"><text:s text:c="4"/></text:span><text:span text:style-name="T654">月</text:span><text:span text:style-name="T655"><text:s text:c="4"/></text:span><text:span text:style-name="T656">日</text:span></text:p>
          </table:table-cell>
          <table:covered-table-cell/>
          <table:covered-table-cell/>
        </table:table-row>
      </table:table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6年度友善校園學生事務與輔導工作</dc:title>
    <meta:initial-creator>student</meta:initial-creator>
    <dc:creator>聶一翔</dc:creator>
    <meta:creation-date>2024-08-30T04:01:00Z</meta:creation-date>
    <dc:date>2025-04-09T05:54:00Z</dc:date>
    <meta:print-date>2018-09-11T06:01:00Z</meta:print-date>
    <meta:template xlink:href="Normal" xlink:type="simple"/>
    <meta:editing-cycles>6</meta:editing-cycles>
    <meta:editing-duration>PT3360S</meta:editing-duration>
    <meta:document-statistic meta:page-count="1" meta:paragraph-count="5" meta:word-count="428" meta:character-count="2863" meta:row-count="20" meta:non-whitespace-character-count="2440"/>
  </office:meta>
</office:document-meta>
</file>