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  <style:text-properties style:font-name="標楷體" style:font-name-asian="標楷體" style:font-name-complex="新細明體, PMingLiU" fo:font-size="20pt" style:font-size-asian="20pt" style:font-size-complex="20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, PMingLiU" fo:font-size="20pt" style:font-size-asian="20pt" style:font-size-complex="20pt"/>
    </style:style>
    <style:style style:name="P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TableColumn7" style:family="table-column">
      <style:table-column-properties style:column-width="2.4062in" style:use-optimal-column-width="false"/>
    </style:style>
    <style:style style:name="TableColumn8" style:family="table-column">
      <style:table-column-properties style:column-width="2.4062in" style:use-optimal-column-width="false"/>
    </style:style>
    <style:style style:name="TableColumn9" style:family="table-column">
      <style:table-column-properties style:column-width="2.5041in" style:use-optimal-column-width="false"/>
    </style:style>
    <style:style style:name="Table6" style:family="table">
      <style:table-properties style:width="7.3166in" fo:margin-left="-0.1805in" table:align="left"/>
    </style:style>
    <style:style style:name="TableRow10" style:family="table-row">
      <style:table-row-properties style:min-row-height="0.306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479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line-height="0.2777in" fo:margin-left="0.4506in" fo:text-indent="-0.4173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line-height="0.2777in" fo:margin-left="0.8444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line-height="0.2777in" fo:margin-left="0.8444in" fo:text-indent="-0.7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777in" fo:margin-left="0.3437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line-height="0.2777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2777in" fo:margin-left="0.0152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2777in" fo:margin-left="0.0152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line-height="0.2777in" fo:margin-left="0.0152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2777in" fo:margin-left="0.0152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南市政府教育局所屬學校人員因公出國案件處理原則</text:p>
      <text:p text:style-name="P2"><text:span text:style-name="T3">第七點</text:span><text:span text:style-name="T4">修正對照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正規定</text:p>
            </table:table-cell>
            <table:table-cell table:style-name="TableCell13">
              <text:p text:style-name="P14">現行規定</text:p>
            </table:table-cell>
            <table:table-cell table:style-name="TableCell15"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七、配合本局年度因公出國計畫，得依下列標準補助：</text:p>
            <text:p text:style-name="P20"><text:span text:style-name="T21"><text:s text:c="4"/></text:span><text:span text:style-name="T22">(</text:span><text:span text:style-name="T23">一</text:span><text:span text:style-name="T24">)</text:span><text:span text:style-name="T25">亞洲</text:span><text:span text:style-name="T26">(</text:span><text:span text:style-name="T27">包含關島</text:span><text:span text:style-name="T28">)</text:span><text:span text:style-name="T29">地區每人補助新臺幣五千元。</text:span></text:p>
            <text:p text:style-name="P30"><text:span text:style-name="T31"><text:s text:c="4"/></text:span><text:span text:style-name="T32">(</text:span><text:span text:style-name="T33">二</text:span><text:span text:style-name="T34">)</text:span><text:span text:style-name="T35">亞洲以外之地區每人補助新臺幣一萬元。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一、</text:span><text:span text:style-name="T41">本點新增</text:span><text:span text:style-name="T42">。</text:span></text:p>
            <text:p text:style-name="P43"><text:span text:style-name="T44">二、</text:span><text:span text:style-name="T45">參照「臺南市政府教育</text:span><text:span text:style-name="T46"><text:s text:c="4"/></text:span></text:p>
            <text:p text:style-name="P47"><text:s text:c="4"/>局補助臺南市所屬各</text:p>
            <text:p text:style-name="P48"><text:s text:c="4"/>級公立學校體育運動</text:p>
            <text:p text:style-name="P49"><text:s text:c="4"/>團隊及個人出國比賽</text:p>
            <text:p text:style-name="P50"><text:s text:c="4"/>實施要點」第四點規</text:p>
            <text:p text:style-name="P51">定，增訂學校人員配</text:p>
            <text:p text:style-name="P52">合本局年度因公出國</text:p>
            <text:p text:style-name="P53">計畫，依本局訂定標</text:p>
            <text:p text:style-name="P54">準予以補助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11" style:display-name="WW-預設段落字型11" style:family="text"/>
    <style:style style:name="頁碼" style:display-name="頁碼" style:family="text" style:parent-style-name="WW-預設段落字型11"/>
    <style:style style:name="頁尾字元" style:display-name="頁尾 字元" style:family="text" style:parent-style-name="WW-預設段落字型11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WW-預設段落字型11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27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4861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18T11:29:00Z</meta:creation-date>
    <dc:date>2016-07-15T02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