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5437in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1.8444in"/>
    </style:style>
    <style:style style:name="TableColumn5" style:family="table-column">
      <style:table-column-properties style:column-width="2.1854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6" style:family="table-row">
      <style:table-row-properties style:min-row-height="1.5013in"/>
    </style:style>
    <style:style style:name="TableCell7" style:family="table-cell">
      <style:table-cell-properties fo:border-top="0.0833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style:line-height-at-least="0.0694in"/>
    </style:style>
    <style:style style:name="T9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細明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style:snap-to-layout-grid="false" fo:line-height="80%"/>
    </style:style>
    <style:style style:name="T18" style:parent-style-name="預設段落字型" style:family="text">
      <style:text-properties style:font-name="微軟正黑體" style:font-name-asian="微軟正黑體" style:font-name-complex="細明體" fo:font-size="20pt" style:font-size-asian="20pt" style:font-size-complex="20pt"/>
    </style:style>
    <style:style style:name="T19" style:parent-style-name="預設段落字型" style:family="text">
      <style:text-properties style:font-name="微軟正黑體" style:font-name-asian="微軟正黑體" style:font-name-complex="細明體" fo:font-size="20pt" style:font-size-asian="20pt" style:font-size-complex="20pt"/>
    </style:style>
    <style:style style:name="T2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80%"/>
    </style:style>
    <style:style style:name="T22" style:parent-style-name="預設段落字型" style:family="text">
      <style:text-properties style:font-name="微軟正黑體" style:font-name-asian="微軟正黑體" style:font-name-complex="細明體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style:font-name-complex="細明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fo:line-height="80%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30" style:family="table-row">
      <style:table-row-properties style:min-row-height="0.3305in"/>
    </style:style>
    <style:style style:name="TableCell31" style:family="table-cell">
      <style:table-cell-properties fo:border-top="0.0833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833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6888in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46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0%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Row49" style:family="table-row">
      <style:table-row-properties style:min-row-height="0.6888in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56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0%"/>
    </style:style>
    <style:style style:name="T58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59" style:family="table-row">
      <style:table-row-properties style:min-row-height="0.6888in"/>
    </style:style>
    <style:style style:name="TableCell60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66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%"/>
    </style:style>
    <style:style style:name="T68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69" style:family="table-row">
      <style:table-row-properties style:min-row-height="0.6888in"/>
    </style:style>
    <style:style style:name="TableCell70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76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10%"/>
    </style:style>
    <style:style style:name="T78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79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80" style:family="table-row">
      <style:table-row-properties style:min-row-height="0.6888in"/>
    </style:style>
    <style:style style:name="TableCell81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87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10%"/>
    </style:style>
    <style:style style:name="T89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90" style:family="table-row">
      <style:table-row-properties style:min-row-height="0.6888in"/>
    </style:style>
    <style:style style:name="TableCell91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97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0%"/>
    </style:style>
    <style:style style:name="T99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100" style:family="table-row">
      <style:table-row-properties style:min-row-height="0.6888in"/>
    </style:style>
    <style:style style:name="TableCell101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07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0%"/>
    </style:style>
    <style:style style:name="T109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110" style:family="table-row">
      <style:table-row-properties style:min-row-height="0.6888in"/>
    </style:style>
    <style:style style:name="TableCell111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17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%"/>
    </style:style>
    <style:style style:name="T119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120" style:family="table-row">
      <style:table-row-properties style:min-row-height="0.6888in"/>
    </style:style>
    <style:style style:name="TableCell121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27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10%"/>
    </style:style>
    <style:style style:name="T129" style:parent-style-name="預設段落字型" style:family="text">
      <style:text-properties style:font-name="微軟正黑體" style:font-name-asian="微軟正黑體" fo:font-size="5pt" style:font-size-asian="5pt" style:font-size-complex="5pt"/>
    </style:style>
    <style:style style:name="TableRow130" style:family="table-row">
      <style:table-row-properties style:min-row-height="0.6888in"/>
    </style:style>
    <style:style style:name="TableCell131" style:family="table-cell">
      <style:table-cell-properties fo:border-top="0.0069in solid #000000" fo:border-left="0.0833in solid #000000" fo:border-bottom="0.0833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0%"/>
      <style:text-properties style:font-name="微軟正黑體" style:font-name-asian="微軟正黑體" fo:font-size="5pt" style:font-size-asian="5pt" style:font-size-complex="5pt"/>
    </style:style>
    <style:style style:name="TableCell137" style:family="table-cell">
      <style:table-cell-properties fo:border-top="0.0069in solid #000000" fo:border-left="0.0069in solid #000000" fo:border-bottom="0.0833in solid #000000" fo:border-right="0.0833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0%"/>
    </style:style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內文" style:family="paragraph">
      <style:paragraph-properties style:snap-to-layout-grid="false" fo:line-height="70%" fo:margin-right="-0.5986in"/>
      <style:text-properties style:font-name="微軟正黑體" style:font-name-asian="微軟正黑體"/>
    </style:style>
    <style:style style:name="P141" style:parent-style-name="內文" style:family="paragraph">
      <style:paragraph-properties style:snap-to-layout-grid="false" fo:line-height="70%" fo:margin-right="-0.5986in"/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 fo:line-height="70%" fo:margin-right="-0.5986in"/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 fo:line-height="70%"/>
      <style:text-properties style:font-name="微軟正黑體" style:font-name-asian="微軟正黑體"/>
    </style:style>
    <style:style style:name="P144" style:parent-style-name="內文" style:family="paragraph">
      <style:paragraph-properties style:snap-to-layout-grid="false" fo:line-height="70%"/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line-height="70%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family="graphic" style:name="a20">
      <style:graphic-properties style:wrap="run-through" style:run-through="foreground" draw:fill="none" draw:stroke="dash" draw:stroke-dash="a19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dash" draw:stroke-dash="a5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208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94080" draw:id="id0" draw:style-name="a0" draw:name="文字方塊 2" text:anchor-type="paragraph" svg:x="5.04653in" svg:y="0.375in" svg:width="2.09931in" svg:height="0.59583in" style:rel-width="scale" style:rel-height="scale"><draw:text-box><text:p text:style-name="P10">國中組</text:p></draw:text-box><svg:title/><svg:desc/></draw:frame></text:span><text:span text:style-name="T11"><draw:frame draw:z-index="251696128" draw:id="id1" draw:style-name="a1" draw:name="文字方塊 2" text:anchor-type="paragraph" svg:x="3.56319in" svg:y="0.37986in" svg:width="1.40417in" svg:height="0.49514in" style:rel-width="scale" style:rel-height="scale"><draw:text-box><text:p text:style-name="P12">報名組別:</text:p></draw:text-box><svg:title/><svg:desc/></draw:frame></text:span><text:span text:style-name="T13">南瀛獅子盃第五屆反毒宣導書法比賽</text:span><text:span text:style-name="T14"><text:s/></text:span><text:span text:style-name="T15"><text:s/></text:span><text:span text:style-name="T16">團體報名表</text:span></text:p>
            <text:p text:style-name="P17"><text:span text:style-name="T18"><draw:custom-shape svg:x="4.80694in" svg:y="0.00694in" svg:width="0.27014in" svg:height="0.27014in" draw:z-index="25166233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9"><text:s text:c="25"/></text:span><text:span text:style-name="T20"><text:s text:c="5"/></text:span></text:p>
            <text:p text:style-name="P21"><text:span text:style-name="T22"><draw:custom-shape svg:x="4.80556in" svg:y="0.33681in" svg:width="0.27014in" svg:height="0.27014in" draw:z-index="251668480" draw:id="id3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4.80625in" svg:y="-0.00417in" svg:width="0.27014in" svg:height="0.27014in" draw:z-index="251666432" draw:id="id4" draw:style-name="a4" draw:name="矩形 4" text:anchor-type="paragraph"><svg:title/><svg:desc/><text:p text:style-name="P24"/><draw:enhanced-geometry draw:type="non-primitive" svg:viewBox="0 0 21600 21600" draw:enhanced-path="M 0 0 L 21600 0 21600 21600 0 21600 Z N"/></draw:custom-shape></text:span><text:span text:style-name="T25"><text:s text:c="36"/></text:span><text:span text:style-name="T26">國小高年級組</text:span></text:p>
            <text:p text:style-name="P27"><text:span text:style-name="T28"><text:s text:c="36"/></text:span><text:span text:style-name="T29">國小中年級組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學校校名</text:p>
          </table:table-cell>
          <table:table-cell table:style-name="TableCell35">
            <text:p text:style-name="P36">年級班別</text:p>
          </table:table-cell>
          <table:table-cell table:style-name="TableCell37">
            <text:p text:style-name="P38">聯絡地址及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4"/></text:p>
          </table:table-cell>
          <table:table-cell table:style-name="TableCell46">
            <text:p text:style-name="P47"><text:span text:style-name="T48"><draw:connector draw:type="line" svg:x1="0.07222in" svg:y1="0.38194in" svg:x2="1.91666in" svg:y2="0.38194in" draw:z-index="251670528" draw:id="id5" draw:style-name="a6" draw:name="直線接點 1" text:anchor-type="paragraph"><svg:title/><svg:desc/></draw:connector>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­­</text:p>
          </table:table-cell>
          <table:table-cell table:style-name="TableCell56">
            <text:p text:style-name="P57"><text:span text:style-name="T58"><draw:connector draw:type="line" svg:x1="0.13056in" svg:y1="0.39861in" svg:x2="1.97431in" svg:y2="0.39861in" draw:z-index="251683840" draw:id="id6" draw:style-name="a8" draw:name="直線接點 12" text:anchor-type="paragraph"><svg:title/><svg:desc/></draw:connector>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<draw:connector draw:type="line" svg:x1="0.12569in" svg:y1="0.41875in" svg:x2="1.96944in" svg:y2="0.41875in" draw:z-index="251686912" draw:id="id7" draw:style-name="a10" draw:name="直線接點 14" text:anchor-type="paragraph"><svg:title/><svg:desc/></draw:connector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draw:connector draw:type="line" svg:x1="0.12361in" svg:y1="0.37569in" svg:x2="1.96736in" svg:y2="0.37569in" draw:z-index="251687936" draw:id="id8" draw:style-name="a12" draw:name="直線接點 15" text:anchor-type="paragraph"><svg:title/><svg:desc/></draw:connector>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<draw:connector draw:type="line" svg:x1="0.08264in" svg:y1="0.38472in" svg:x2="1.92639in" svg:y2="0.38472in" draw:z-index="251691008" draw:id="id9" draw:style-name="a14" draw:name="直線接點 17" text:anchor-type="paragraph"><svg:title/><svg:desc/></draw:connector>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<draw:connector draw:type="line" svg:x1="0.06944in" svg:y1="0.37014in" svg:x2="1.91319in" svg:y2="0.37014in" draw:z-index="251688960" draw:id="id10" draw:style-name="a16" draw:name="直線接點 16" text:anchor-type="paragraph"><svg:title/><svg:desc/></draw:connector>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<draw:connector draw:type="line" svg:x1="0.06736in" svg:y1="0.36597in" svg:x2="1.91111in" svg:y2="0.36597in" draw:z-index="251692032" draw:id="id11" draw:style-name="a18" draw:name="直線接點 18" text:anchor-type="paragraph"><svg:title/><svg:desc/></draw:connector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<draw:connector draw:type="line" svg:x1="0.08958in" svg:y1="0.36042in" svg:x2="1.93333in" svg:y2="0.36042in" draw:z-index="251685888" draw:id="id12" draw:style-name="a20" draw:name="直線接點 13" text:anchor-type="paragraph"><svg:title/><svg:desc/></draw:connector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<draw:connector draw:type="line" svg:x1="0.09097in" svg:y1="0.37569in" svg:x2="1.93472in" svg:y2="0.37569in" draw:z-index="251682816" draw:id="id13" draw:style-name="a22" draw:name="直線接點 11" text:anchor-type="paragraph"><svg:title/><svg:desc/></draw:connector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<draw:connector draw:type="line" svg:x1="0.12083in" svg:y1="0.35069in" svg:x2="1.96458in" svg:y2="0.35069in" draw:z-index="251680768" draw:id="id14" draw:style-name="a24" draw:name="直線接點 10" text:anchor-type="paragraph"><svg:title/><svg:desc/></draw:connector></text:span></text:p>
          </table:table-cell>
        </table:table-row>
      </table:table>
      <text:p text:style-name="P140"/>
      <text:p text:style-name="P141">報名方式：採通訊報名，請各校學務處、活動組或衛生組採團體報名(國中、國小各校皆有報名</text:p>
      <text:p text:style-name="P142"><text:s text:c="10"/>簡章海報)</text:p>
      <text:p text:style-name="P143">報名日期：即日起至105年11月25日截止或額滿為止(各組別72名止)</text:p>
      <text:p text:style-name="P144">E-mail：<text:s/>kaiair1983@gmail.com</text:p>
      <text:p text:style-name="P145"><text:span text:style-name="T146">電</text:span><text:span text:style-name="T147"><text:s text:c="2"/></text:span><text:span text:style-name="T148">話：</text:span><text:span text:style-name="T149">0953-774578<text:s/></text:span><text:span text:style-name="T150">陳孟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5" draw:style="rect" draw:dots1="1" draw:dots1-length="0.0625in" draw:dots2="1" draw:dots2-length="0.02083in" draw:distance="0.0625in"/>
    <draw:stroke-dash draw:name="a7" draw:style="rect" draw:dots1="1" draw:dots1-length="0.0625in" draw:dots2="1" draw:dots2-length="0.02083in" draw:distance="0.0625in"/>
    <draw:stroke-dash draw:name="a21" draw:style="rect" draw:dots1="1" draw:dots1-length="0.0625in" draw:dots2="1" draw:dots2-length="0.02083in" draw:distance="0.0625in"/>
    <draw:stroke-dash draw:name="a17" draw:style="rect" draw:dots1="1" draw:dots1-length="0.0625in" draw:dots2="1" draw:dots2-length="0.02083in" draw:distance="0.0625in"/>
    <draw:stroke-dash draw:name="a9" draw:style="rect" draw:dots1="1" draw:dots1-length="0.0625in" draw:dots2="1" draw:dots2-length="0.02083in" draw:distance="0.0625in"/>
    <draw:stroke-dash draw:name="a23" draw:style="rect" draw:dots1="1" draw:dots1-length="0.0625in" draw:dots2="1" draw:dots2-length="0.02083in" draw:distance="0.0625in"/>
    <draw:stroke-dash draw:name="a11" draw:style="rect" draw:dots1="1" draw:dots1-length="0.0625in" draw:dots2="1" draw:dots2-length="0.02083in" draw:distance="0.0625in"/>
    <draw:stroke-dash draw:name="a19" draw:style="rect" draw:dots1="1" draw:dots1-length="0.0625in" draw:dots2="1" draw:dots2-length="0.02083in" draw:distance="0.0625in"/>
    <draw:stroke-dash draw:name="a13" draw:style="rect" draw:dots1="1" draw:dots1-length="0.0625in" draw:dots2="1" draw:dots2-length="0.02083in" draw:distance="0.0625in"/>
    <draw:stroke-dash draw:name="a5" draw:style="rect" draw:dots1="1" draw:dots1-length="0.0625in" draw:dots2="1" draw:dots2-length="0.02083in" draw:distance="0.0625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</meta:initial-creator>
    <dc:creator>teacher132</dc:creator>
    <meta:creation-date>2016-11-13T08:10:00Z</meta:creation-date>
    <dc:date>2016-11-13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