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1.058cm" fo:text-align="center" style:justify-single-word="false"/>
      <style:text-properties fo:color="#000000" style:font-name="標楷體" fo:font-size="16pt" fo:font-weight="bold" style:font-name-asian="標楷體" style:font-size-asian="16pt" style:font-weight-asian="bold" style:font-name-complex="標楷體" style:font-size-complex="18pt"/>
    </style:style>
    <style:style style:name="P7" style:family="paragraph" style:parent-style-name="Standard">
      <style:paragraph-properties fo:line-height="0.882cm" fo:text-align="justify" style:justify-single-word="false" style:text-autospace="none"/>
      <style:text-properties fo:color="#000000" style:font-name="標楷體" fo:font-size="14pt" style:font-name-asian="標楷體" style:font-size-asian="14pt" style:font-name-complex="標楷體" style:font-size-complex="14pt"/>
    </style:style>
    <style:style style:name="P8" style:family="paragraph" style:parent-style-name="Standard">
      <style:text-properties fo:font-size="20pt" style:font-name-asian="標楷體" style:font-size-asian="20pt" style:font-size-complex="20pt"/>
    </style:style>
    <style:style style:name="P9" style:family="paragraph" style:parent-style-name="Standard">
      <style:paragraph-properties fo:line-height="1.058cm"/>
      <style:text-properties fo:font-size="20pt" style:font-name-asian="標楷體" style:font-size-asian="20pt" style:font-size-complex="20pt"/>
    </style:style>
    <style:style style:name="P10" style:family="paragraph" style:parent-style-name="Standard">
      <style:paragraph-properties fo:line-height="1.058cm" fo:text-align="center" style:justify-single-word="false"/>
      <style:text-properties fo:font-size="20pt" style:font-name-asian="標楷體" style:font-size-asian="20pt" style:font-size-complex="20pt"/>
    </style:style>
    <style:style style:name="P11" style:family="paragraph" style:parent-style-name="Standard">
      <style:paragraph-properties fo:line-height="0.811cm" fo:text-align="justify" fo:text-align-last="justify" style:justify-single-word="false"/>
      <style:text-properties fo:font-size="16pt" style:font-name-asian="標楷體" style:font-size-asian="16pt" style:font-size-complex="10pt"/>
    </style:style>
    <style:style style:name="P12" style:family="paragraph" style:parent-style-name="Standard">
      <style:paragraph-properties fo:line-height="0.811cm"/>
      <style:text-properties fo:font-size="14pt" style:font-name-asian="標楷體" style:font-size-asian="14pt" style:font-size-complex="14pt"/>
    </style:style>
    <style:style style:name="P13" style:family="paragraph" style:parent-style-name="Standard">
      <style:paragraph-properties fo:line-height="1.235cm" fo:text-align="justify" style:justify-single-word="false"/>
      <style:text-properties officeooo:paragraph-rsid="001396d1"/>
    </style:style>
    <style:style style:name="P14" style:family="paragraph" style:parent-style-name="Standard">
      <style:paragraph-properties fo:margin-left="0.988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882cm" fo:text-align="justify" style:justify-single-word="false" fo:text-indent="-1.482cm" style:auto-text-indent="false"/>
    </style:style>
    <style:style style:name="P16" style:family="paragraph" style:parent-style-name="Standard">
      <style:paragraph-properties fo:margin-left="1.482cm" fo:margin-right="0cm" fo:line-height="0.882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727cm" fo:margin-right="0cm" fo:line-height="0.882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492cm" fo:margin-right="0cm" fo:line-height="0.882cm" fo:text-align="justify" style:justify-single-word="false" fo:text-indent="-1.492cm" style:auto-text-indent="false"/>
    </style:style>
    <style:style style:name="P19" style:family="paragraph" style:parent-style-name="Standard">
      <style:paragraph-properties fo:margin-left="1.492cm" fo:margin-right="0cm" fo:line-height="0.882cm" fo:text-align="justify" style:justify-single-word="false" fo:text-indent="-1.492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938cm" fo:line-height="1.058cm" fo:text-align="center" style:justify-single-word="false" fo:text-indent="0cm" style:auto-text-indent="false"/>
      <style:text-properties fo:font-size="14pt" style:font-size-asian="14pt" style:font-size-complex="14pt"/>
    </style:style>
    <style:style style:name="P21" style:family="paragraph" style:parent-style-name="Standard">
      <style:paragraph-properties fo:margin-left="1.468cm" fo:margin-right="0cm" fo:line-height="0.882cm" fo:text-align="justify" style:justify-single-word="false" fo:text-indent="-1.468cm" style:auto-text-indent="false" style:text-autospace="non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443cm" fo:margin-right="0cm" fo:line-height="0.882cm" fo:text-align="justify" style:justify-single-word="false" fo:text-indent="-1.443cm" style:auto-text-indent="false" style:text-autospace="non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949cm" fo:margin-right="0cm" fo:line-height="0.882cm" fo:text-align="justify" style:justify-single-word="false" fo:text-indent="-0.949cm" style:auto-text-indent="false" style:text-autospace="none"/>
      <style:text-properties fo:color="#000000"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line-height="1.058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text-align="center" style:justify-single-word="false"/>
      <style:text-properties style:font-name="標楷體" fo:font-size="6pt" style:font-name-asian="標楷體" style:font-size-asian="6pt" style:font-name-complex="標楷體" style:font-size-complex="14pt"/>
    </style:style>
    <style:style style:name="P26" style:family="paragraph">
      <loext:graphic-properties draw:fill="solid" draw:fill-color="#ffffff"/>
      <style:paragraph-properties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1pt" fo:font-weight="bold" style:font-name-asian="標楷體" style:font-size-asian="11pt" style:font-weight-asian="bold" style:font-name-complex="標楷體" style:font-size-complex="20pt"/>
    </style:style>
    <style:style style:name="T5" style:family="text">
      <style:text-properties style:font-name-asian="標楷體"/>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font-size="20pt" style:font-name-asian="標楷體" style:font-size-asian="20pt" style:font-size-complex="20pt"/>
    </style:style>
    <style:style style:name="T9" style:family="text">
      <style:text-properties fo:font-size="20pt" style:text-underline-style="solid" style:text-underline-width="auto" style:text-underline-color="font-color" style:font-name-asian="Times New Roman" style:font-size-asian="20pt" style:font-size-complex="20pt"/>
    </style:style>
    <style:style style:name="T10" style:family="text">
      <style:text-properties fo:font-size="20pt" style:text-underline-style="solid" style:text-underline-width="auto" style:text-underline-color="font-color" style:font-name-asian="標楷體" style:font-size-asian="20pt" style:font-size-complex="20pt"/>
    </style:style>
    <style:style style:name="T11" style:family="text">
      <style:text-properties fo:font-size="20pt" fo:font-weight="normal" style:font-name-asian="標楷體" style:font-size-asian="20pt" style:font-weight-asian="normal" style:font-size-complex="20pt" style:font-weight-complex="normal"/>
    </style:style>
    <style:style style:name="T12"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國立學校社會教育及學術研究機構教育人員退撫給與</text:p>
      <text:p text:style-name="P1"><text:span text:style-name="T1">發放作業要點</text:span><text:span text:style-name="T6">修正規定</text:span></text:p>
      <text:p text:style-name="P6"/>
      <text:p text:style-name="P14">一、教育部（以下簡稱本部）為利國立學校、社會教育及學術研究機構教育人員退撫給與發放作業之進行，避免誤（溢）發情事，特依學校教職員退休條例施行細則第三十四條第三項及學校教職員撫卹條例施行細則第二十四條第三項規定，訂定本要點。</text:p>
      <text:p text:style-name="P14">二、本要點用詞，定義如下：</text:p>
      <text:p text:style-name="P16">（一）發放機關：指以本部為支給機關之國立學校、社會教育及學術研究機構。</text:p>
      <text:p text:style-name="P16">（二）提供查驗資料機關：指司法院、法務部、內政部、內政部移民署、內政部警政署、衛生福利部、衛生福利部中央健康保險署、臺灣銀行股份有限公司（以下簡稱臺灣銀行）及勞動部勞工保險局。</text:p>
      <text:p text:style-name="P16">（三）退撫給與：指分別依學校教職員退休條例及學校教職員撫卹條例發給之月退休金（包括月補償金）、月撫慰金、年撫卹金。</text:p>
      <text:p text:style-name="P16">（四）領受人：指支領退撫給與之人員或其遺族。</text:p>
      <text:p text:style-name="P16">三、發放機關應辦理事項如下：</text:p>
      <text:p text:style-name="P16">（一）至少每半年與領受人聯繫一次，以了解領受人近況。</text:p>
      <text:p text:style-name="P16">（二）使用全國公教人員退休撫卹整合平臺（以下簡稱退撫整合平臺）查證，對於查證結果存有疑義，或事後知悉相關訊息者，應依循其他方式（例如直接訪察、以雙掛號郵件通知領受人、函請相關機關提供資料等）進行查證，俾了解領受人居住地區及有無出國、移居國外、旅居大陸地區、喪失或停止領受情形，以利發給退撫給與。</text:p>
      <text:p text:style-name="P16">（三）於每月二十四日前上網連結退撫整合平臺，核對並更新領受人姓名、國民身分證統一編號、出生年月日及人數等資料，確實辦理查證事宜，且應於次月五日後，上網連結退撫整合平臺，依登載項目了解領受人資料庫中是否具有資料變更或喪失、停止領受事由。</text:p>
      <text:p text:style-name="P16">（四）登錄於退撫整合平臺及因而取得之領受人資料，應依個人資料保護法等相關規定辦理。</text:p>
      <text:p text:style-name="P16">（五）由專責人員使用退撫整合平臺查證資料，該專責人員之使用憑證及密碼，應妥為保管，不得提供他人使用。該專責人員離職或職務異動時，應即註銷其使用權限。</text:p>
      <text:p text:style-name="P14">四、退撫整合平臺及提供查驗資料機關應辦理事項如下：</text:p>
      <text:p text:style-name="P15"><text:span text:style-name="T7">（一）退撫整合平臺於每月二十五日，將領受人資料自動交換至全國公務人力雲端服務平臺（以下簡稱雲端服務平臺）；提供查驗資料機關於每月二十五日，自雲端服務平臺取得領受人資料進行查驗後，於</text:span><text:soft-page-break/><text:span text:style-name="T7">次月三日前，將查驗結果資料自動交換至雲端服務平臺；退撫整合平臺於次月四日前，自雲端服務平臺取回查驗結果並自動檢核領受人資料，再於次月五日，刊載於退撫整合平臺，提供發放機關查詢。</text:span></text:p>
      <text:p text:style-name="P16">（二）提供查驗資料機關應就主管部分，提供下列資料：</text:p>
      <text:p text:style-name="P17">1、司法院：領受人有無涉案情形。</text:p>
      <text:p text:style-name="P17">2、法務部：領受人有無褫奪公權、通緝等情事。</text:p>
      <text:p text:style-name="P17">3、內政部：領受人有無放棄國籍、婚姻狀況、配偶姓名、戶籍地、特殊記事及遷出情形等資料。</text:p>
      <text:p text:style-name="P17">4、內政部移民署：領受人最近一次出境及入境日期，及非本國籍退休教育人員居留證註銷、到期及換發日期。</text:p>
      <text:p text:style-name="P17">5、內政部警政署：領受人有無失蹤情形。</text:p>
      <text:p text:style-name="P17">6、衛生福利部：領受人有無死亡情形。</text:p>
      <text:p text:style-name="P17">7、衛生福利部中央健康保險署、臺灣銀行及勞動部勞工保險局：領受人最近加（退）保日期、投保單位、投保薪資等資料。</text:p>
      <text:p text:style-name="P16">（三）為落實稽核作業，本部得不定期派員抽查各機關發放資料，並與查驗機關查驗資料比對；如有不符，應即通知發放機關查明。本部及各支給機關對發放機關之回復存有疑義時，得請發放機關提供當年度發放清冊及傳票，以供查核。</text:p>
      <text:p text:style-name="P14">五、領受人應注意事項如下：</text:p>
      <text:p text:style-name="P19">（一）領受人有出(入)境者，應與發放機關聯繫並告知出境前往地區、事由、出境期間及聯絡電話(地址)、入境時間等，俾發放機關仍按時發給退撫給與，並與領受人隨時保持聯繫。發放機關如有需要，領受人須配合檢具出國之證明文件，以憑查核。</text:p>
      <text:p text:style-name="P21">（二）領受人移居國外者，應於每年十一月三十日前，檢具我國駐外單位驗證之領受人移居國外或定居香港、澳門領取國立學校社會教育及學術研究機構教育人員退撫給與證明書(以下簡稱證明書，格式如附件一)，申請發給。</text:p>
      <text:p text:style-name="P19">（三）領受人定居香港、澳門者，應於每年十一月三十日前，檢具行政院設立或指定之機構或委託之民間團體驗證之證明書，申請發給。</text:p>
      <text:p text:style-name="P19">（四）領受人移居國外或定居香港、澳門，無法親自申請者，得委託國內親友持我國駐外單位或行政院設立或指定之機構或委託之民間團體驗證之授權書向發放機關申請，經驗證無誤後，依領受人指定領受方式，撥入國內金融機構、郵局帳戶或由國內親友代為領取等方式發給。</text:p>
      <text:p text:style-name="P19">（五）領受人於查驗期間前往大陸地區者，應主動與發放機關聯繫，並依支領月退休給與之公立學校教職員赴大陸地區長期居住改領停領及恢復退休給與處理辦法第四條第四項、第六條及第七條規定之程序辦理。</text:p>
      <text:p text:style-name="P18"><text:span text:style-name="T7">（六）領受人如行蹤不明或發放機關無法聯繫時，發放機關應主動暫停發放退撫給與，並通知臺灣銀行一併暫停發放優惠存款利息。但已依法</text:span><text:soft-page-break/><text:span text:style-name="T7">令辦理失蹤登記之月退休金及優惠存款利息領受人，不在此限。</text:span></text:p>
      <text:p text:style-name="P19">（七）領受人如因案逃亡、藏匿或被通緝，由發放機關主動暫停發放退撫給與，並通知臺灣銀行一併暫停發放優惠存款利息，不適用第二款至第四款及前款但書規定。</text:p>
      <text:p text:style-name="P19">（八）領受人如有退撫給與變更、喪失或停止事由，應主動舉證，向發放機關申請辦理；如有姓名變更、地址異動等情形，應主動以書面通知發放機關更正(格式如附件二)。</text:p>
      <text:p text:style-name="P19">（九）領受人亡故時，其遺族或服務機關，應儘速通知發放機關及臺灣銀行，分別停發退撫給與及優惠存款利息。</text:p>
      <text:p text:style-name="P19">六、發放作業如下：</text:p>
      <text:p text:style-name="P22">（一）發放機關審核領受人領受資格無誤後，應造具當年一月份至六月份、七月份至十二月份之月退休金與月撫慰金發給清冊，及一月份至十二月份之年撫卹金發給清冊，通知領受人當期發給日期及應領金額。</text:p>
      <text:p text:style-name="P22">（二）發放機關應於每年一月十六日及七月十六日，分別將各項退撫給與直接撥入發放機關指定之國內金融機構或郵局帳戶，或簽發支票逕送領受人。退撫給與發給後，遇有公務人員俸給調整而未及於上開日期調整支給者，發放機關應於發給下一期退撫給與時，補足差額並調整發給金額。</text:p>
      <text:p text:style-name="P22">（三）發放機關發給退撫給與後，應檢同印有退撫整合平臺浮水印之發放清冊，依學校教職員退休條例或學校教職員撫卹條例等規定，辦理核銷作業。</text:p>
      <text:p text:style-name="P7">七、追繳作業如下：</text:p>
      <text:p text:style-name="P21">（一）發放機關發給退撫給與後，發現領受人有喪失或停止領受情形，且領受人未主動繳還者，應積極辦理追繳作業，並通知領受人於三個月內繳還，同時副知本部；迄繳還期限屆滿仍未繳還者，應檢具相關文件送本部依法辦理。</text:p>
      <text:p text:style-name="P21">（二）本部於收受發放機關移送之領受人溢領退撫給與逾期未繳還案件後，應依行政執行法第十一條第一項規定，移請法務部行政執行署各分署執行。</text:p>
      <text:p text:style-name="P23">八、發放機關辦理發放作業完善而無誤或有疏忽致誤（溢）發情事，其承辦人員及主管人員，得視實際辦理情況，依公務人員考績法及相關規定給予獎懲。</text:p>
      <text:p text:style-name="P14">九、一次退休（職）金、公保養老給付辦理優惠存款、三節慰問金及年節照護金發放之資格查驗，得準用第三點至第五點規定辦理。</text:p>
      <text:p text:style-name="P14">十、直轄市、縣 (市) 政府辦理所屬學校教育人員退撫給與發放作業，得準用第三點至第六點及第九點規定。</text:p>
      <text:p text:style-name="P14"/>
      <text:p text:style-name="P1"><text:span text:style-name="T2"><text:s/></text:span><text:span text:style-name="T4"><text:s/></text:span></text:p>
      <text:p text:style-name="P2"><draw:frame draw:style-name="fr1" draw:name="框架1" text:anchor-type="char" svg:x="-0.85cm" svg:y="-0.762cm" svg:width="1.947cm" svg:height="0.873cm" draw:z-index="1"><draw:text-box><text:p text:style-name="P5">附件一</text:p></draw:text-box></draw:frame><text:soft-page-break/>領受人移居國外或定居香港、澳門領取國立學校社會教育及學術研究機構教育人員退撫給與證明書</text:p>
      <text:p text:style-name="P2"/>
      <text:p text:style-name="P13"><draw:frame text:anchor-type="char" draw:z-index="0" draw:style-name="gr1" draw:text-style-name="P26" svg:width="6.353cm" svg:height="1.479cm" draw:transform="rotate (1.5707963267949) translate (25.1876944444444cm 8.715375cm)"><draw:text-box><text:p/></draw:text-box></draw:frame><text:span text:style-name="T8">本人</text:span><text:span text:style-name="T9"> <text:s text:c="17"/></text:span><text:span text:style-name="T8">(身分證統號：</text:span><text:span text:style-name="T9"> <text:s text:c="23"/></text:span><text:span text:style-name="T10">)</text:span><text:span text:style-name="T8">係支領</text:span><text:span text:style-name="T3">□</text:span><text:span text:style-name="T8">月退休金</text:span><text:span text:style-name="T3">□月撫慰金□年撫卹金(依請領項目勾選</text:span><text:span text:style-name="T8">其一)之領受人。目前因移居國外</text:span><text:span text:style-name="T11">或定居香港、澳門</text:span><text:span text:style-name="T8">，為領取退撫給與，謹依國立學校社會教育及學術研究機構教育人員退撫給與發放作業要點規定，特立此書以資證明。</text:span></text:p>
      <text:p text:style-name="P9"/>
      <text:p text:style-name="P9"/>
      <text:p text:style-name="P10">立切結書人：</text:p>
      <text:p text:style-name="P20"><text:span text:style-name="T12"><text:s text:c="48"/></text:span><text:span text:style-name="T5">簽名及蓋章</text:span></text:p>
      <text:p text:style-name="P9"/>
      <text:p text:style-name="P8"/>
      <text:p text:style-name="P8"/>
      <text:p text:style-name="P8"/>
      <text:p text:style-name="P8"/>
      <text:p text:style-name="P11">中華民國　　　年　　月　　日</text:p>
      <text:p text:style-name="P12">備註：本證明書自我國駐外館(處)驗證日起1年有效。</text:p>
      <text:p text:style-name="P3"/>
      <text:p text:style-name="P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1_20_一_3001_" style:display-name="01 一、" style:family="paragraph" style:parent-style-name="Standard">
      <style:paragraph-properties fo:margin-left="0.847cm" fo:margin-right="0cm" fo:text-align="justify" style:justify-single-word="false" fo:text-indent="-0.847cm" style:auto-text-indent="false"/>
      <style:text-properties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_30_2_20__ff08_一_ff09_" style:display-name="02 （一）" style:family="paragraph" style:parent-style-name="Standard">
      <style:paragraph-properties fo:margin-left="1.27cm" fo:margin-right="0cm" fo:text-align="justify" style:justify-single-word="false" fo:text-indent="-1.27cm" style:auto-text-indent="false"/>
      <style:text-properties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_30_3_20_1_3001_" style:display-name="03 1、" style:family="paragraph" style:parent-style-name="Standard">
      <style:paragraph-properties fo:margin-left="1.482cm" fo:margin-right="0cm" fo:text-align="justify" style:justify-single-word="false" fo:text-indent="-0.635cm" style:auto-text-indent="false"/>
      <style:text-properties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752cm" fo:margin-left="2.223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7-02-11T15:28:00</meta:creation-date>
    <dc:date>2017-03-09T11:17:47.247000000</dc:date>
    <meta:print-date>2017-03-09T11:14:11.759000000</meta:print-date>
    <meta:editing-cycles>27</meta:editing-cycles>
    <meta:editing-duration>PT57M16S</meta:editing-duration>
    <meta:generator>LibreOffice/5.1.1.3$Windows_x86 LibreOffice_project/89f508ef3ecebd2cfb8e1def0f0ba9a803b88a6d</meta:generator>
    <meta:document-statistic meta:table-count="0" meta:image-count="0" meta:object-count="0" meta:page-count="4" meta:paragraph-count="53" meta:word-count="2966" meta:character-count="3067" meta:non-whitespace-character-count="2966"/>
  </office:meta>
</office:document-meta>
</file>