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1" style:font-name-complex="新細明體1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內文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新細明體" fo:font-size="16pt" style:font-size-asian="16pt" style:font-name-complex="新細明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教育部國際及兩岸教育司商借公立高級中等以下學校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3"><text:span text:style-name="預設段落字型"><text:span text:style-name="T3">請另附</text:span></text:span></text:p>
            <text:p text:style-name="P14">照片電子檔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現　職</text:span></text:span></text:p>
          </table:table-cell>
          <table:table-cell table:style-name="表格1.E1" office:value-type="string">
            <text:p text:style-name="P12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Standard"><text:span text:style-name="預設段落字型"><text:span text:style-name="T4">　　□男　　　　□女　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9">出生年月日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" office:value-type="string">
            <text:p text:style-name="P16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7"><text:span text:style-name="預設段落字型"><text:span text:style-name="T2">（M） <text:s text:c="8"/>　　　 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學校名稱</text:p>
          </table:table-cell>
          <table:table-cell table:style-name="表格2.B1" office:value-type="string">
            <text:p text:style-name="P19">院系科組別</text:p>
          </table:table-cell>
          <table:table-cell table:style-name="表格2.A1" office:value-type="string">
            <text:p text:style-name="P19">起訖時間</text:p>
            <text:p text:style-name="P19">年月日～年月日</text:p>
            <text:p text:style-name="P19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18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18">說明</text:p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2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2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/>
          </table:table-cell>
        </table:table-row>
      </table:table>
      <text:p text:style-name="P18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Table_20_Heading"/>
          </table:table-cell>
          <table:table-cell table:style-name="表格5.B1" office:value-type="string">
            <text:p text:style-name="P20">項目</text:p>
          </table:table-cell>
          <table:table-cell table:style-name="表格5.C1" table:number-columns-spanned="2" office:value-type="string">
            <text:p text:style-name="P18">說明</text:p>
          </table:table-cell>
          <table:covered-table-cell/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17"><text:span text:style-name="預設段落字型"><text:span text:style-name="T4">六、</text:span></text:span><text:span text:style-name="預設段落字型"><text:span text:style-name="T2">自傳(約600字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5.D7" office:value-type="string">
            <text:p text:style-name="P8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附表一：</dc:title>
    <meta:initial-creator>Jackey</meta:initial-creator>
    <dc:creator>王竹梅</dc:creator>
    <meta:creation-date>2017-05-22T13:36:00Z</meta:creation-date>
    <dc:date>2017-05-23T11:43:00Z</dc:date>
    <meta:print-date>2015-04-23T16:02:00Z</meta:print-date>
    <meta:editing-cycles>7</meta:editing-cycles>
    <meta:editing-duration>PT60S</meta:editing-duration>
    <meta:document-statistic meta:table-count="5" meta:image-count="0" meta:object-count="0" meta:page-count="4" meta:paragraph-count="33" meta:word-count="174" meta:character-count="208" meta:non-whitespace-character-count="181"/>
    <meta:template xlink:type="simple" xlink:actuate="onRequest" xlink:title="" xlink:href="../../../../eic/tmp/0602/090001/TmpDir/OpenTmp/LINK3.odt/Normal"/>
  </office:meta>
</office:document-meta>
</file>